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padding="0cm" fo:border="none"/>
    </style:style>
    <style:style style:name="P8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size="12pt" style:font-name-asian="Times New Roman1" style:font-size-asian="12pt" style:language-asian="pl" style:country-asian="PL" style:font-size-complex="12pt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Ogłoszenie nr 540405005-N-2021 z dnia 19.01.2021 r. </text:span></text:p>
      <text:p text:style-name="P3">Włocławek:<text:line-break/>OGŁOSZENIE O ZMIANIE OGŁOSZENIA </text:p>
      <text:p text:style-name="P4"><text:span text:style-name="T4">OGŁOSZENIE DOTYCZY:</text:span> </text:p>
      <text:p text:style-name="P8">Ogłoszenia o zamówieniu </text:p>
      <text:p text:style-name="P4"><text:span text:style-name="T5">INFORMACJE O ZMIENIANYM OGŁOSZENIU</text:span> </text:p>
      <text:p text:style-name="P7"><text:span text:style-name="T4">Numer: </text:span>770052-N-2020 <text:line-break/><text:span text:style-name="T4">Data: </text:span>23/12/2020 </text:p>
      <text:p text:style-name="P4"><text:span text:style-name="T5">SEKCJA I: ZAMAWIAJĄCY</text:span> </text:p>
      <text:p text:style-name="P8">Samodzielny Publiczny Zespół Przychodni Specjalistycznych, Krajowy numer identyfikacyjny 91033295300000, ul. ul. Szpitalna  , 87-800  Włocławek, woj. kujawsko-pomorskie, państwo Polska, tel. 544 165 397, e-mail spzps@data.pl, faks 544 165 323. <text:line-break/>Adres strony internetowej (url): http://www.spzps.wloclawek.pl, https://spzps.rbip.mojregion.info </text:p>
      <text:p text:style-name="P5">SEKCJA II: ZMIANY W OGŁOSZENIU </text:p>
      <text:p text:style-name="P8"><text:span text:style-name="T4">II.1) Tekst, który należy zmienić:</text:span> </text:p>
      <text:p text:style-name="P8"><text:span text:style-name="T4">Miejsce, w którym znajduje się zmieniany tekst:</text:span> <text:line-break/><text:span text:style-name="T4">Numer sekcji: </text:span>IV. <text:line-break/><text:span text:style-name="T4">Punkt: </text:span>6.2) <text:line-break/><text:span text:style-name="T4">W ogłoszeniu jest: </text:span>Termin składania ofert lub wniosków o dopuszczenie do udziału w postępowaniu: Data: 21.01.2021, godzina: 11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L, język polski <text:line-break/><text:span text:style-name="T4">W ogłoszeniu powinno być: </text:span>Termin składania ofert lub wniosków o dopuszczenie do udziału w postępowaniu: Data: 05.02.2021, godzina: 11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L, język polski </text:p>
      <text:p text:style-name="P2"><text:span text:style-name="T1"/></text:p>
      <text:p text:style-name="P1"><text:span text:style-name="T2">Wywieszono na tablicy ogłoszeń zamawiającego w dniu 19.01.2021 r.</text:span></text:p>
      <text:p text:style-name="P2"/>
      <text:p text:style-name="P1"><text:span text:style-name="T2">Sławomir Paździerski</text:span></text:p>
      <text:p text:style-name="P1"><text:span text:style-name="T2">Dyrektor SPZPS we Włocław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owienia Publiczne</meta:initial-creator>
    <meta:editing-cycles>5</meta:editing-cycles>
    <meta:creation-date>2021-01-11T00:53:00</meta:creation-date>
    <dc:date>2021-01-19T12:01:53.87</dc:date>
    <meta:editing-duration>PT41M56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221" meta:character-count="1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