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23.62cm" fo:margin-left="-0.123cm" table:align="left"/>
    </style:style>
    <style:style style:name="Tabela1.A" style:family="table-column">
      <style:table-column-properties style:column-width="1.739cm"/>
    </style:style>
    <style:style style:name="Tabela1.B" style:family="table-column">
      <style:table-column-properties style:column-width="10.269cm"/>
    </style:style>
    <style:style style:name="Tabela1.C" style:family="table-column">
      <style:table-column-properties style:column-width="3.674cm"/>
    </style:style>
    <style:style style:name="Tabela1.D" style:family="table-column">
      <style:table-column-properties style:column-width="2.434cm"/>
    </style:style>
    <style:style style:name="Tabela1.E" style:family="table-column">
      <style:table-column-properties style:column-width="2.752cm"/>
    </style:style>
    <style:style style:name="Tabela1.A1" style:family="table-cell">
      <style:table-cell-properties fo:background-color="#bfbfb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1.C1" style:family="table-cell">
      <style:table-cell-properties fo:padding-left="0.018cm" fo:padding-right="0.018cm" fo:padding-top="0cm" fo:padding-bottom="0cm" fo:border="none" style:writing-mode="lr-tb"/>
    </style:style>
    <style:style style:name="Tabela1.F2" style:family="table-cell">
      <style:table-cell-properties fo:background-color="#bfbfb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1.F4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ela1.A8" style:family="table-cell">
      <style:table-cell-properties style:vertical-align="middle" fo:background-color="#bfbfb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1.F9" style:family="table-cell">
      <style:table-cell-properties fo:background-color="#ffffff" fo:padding="0cm" fo:border="0.018cm solid #00000a" style:writing-mode="lr-tb">
        <style:background-image/>
      </style:table-cell-properties>
    </style:style>
    <style:style style:name="Tabela1.F10" style:family="table-cell">
      <style:table-cell-properties fo:background-color="#ffffff" fo:padding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1.E12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ela1.D33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1.B69" style:family="table-cell">
      <style:table-cell-properties style:vertical-align="bottom"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2" style:family="table">
      <style:table-properties style:width="23.611cm" fo:margin-left="-0.123cm" table:align="left"/>
    </style:style>
    <style:style style:name="Tabela2.A" style:family="table-column">
      <style:table-column-properties style:column-width="1.713cm"/>
    </style:style>
    <style:style style:name="Tabela2.B" style:family="table-column">
      <style:table-column-properties style:column-width="8.922cm"/>
    </style:style>
    <style:style style:name="Tabela2.C" style:family="table-column">
      <style:table-column-properties style:column-width="5.064cm"/>
    </style:style>
    <style:style style:name="Tabela2.D" style:family="table-column">
      <style:table-column-properties style:column-width="2.445cm"/>
    </style:style>
    <style:style style:name="Tabela2.E" style:family="table-column">
      <style:table-column-properties style:column-width="2.722cm"/>
    </style:style>
    <style:style style:name="Tabela2.F" style:family="table-column">
      <style:table-column-properties style:column-width="2.746cm"/>
    </style:style>
    <style:style style:name="Tabela2.A1" style:family="table-cell">
      <style:table-cell-properties style:vertical-align="middle" fo:background-color="#bfbfb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2.E1" style:family="table-cell">
      <style:table-cell-properties style:vertical-align="middle" fo:background-color="#bfbfb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2.B2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2.E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2.D132" style:family="table-cell">
      <style:table-cell-properties fo:background-color="#bfbfb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2.E162" style:family="table-cell">
      <style:table-cell-properties fo:background-color="#fffff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2.C200" style:family="table-cell">
      <style:table-cell-properties fo:padding="0cm" fo:border="none" style:writing-mode="lr-tb"/>
    </style:style>
    <style:style style:name="Tabela2.E201" style:family="table-cell">
      <style:table-cell-properties fo:background-color="#bfbfb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2.B202" style:family="table-cell">
      <style:table-cell-properties style:vertical-align="bottom"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2.B215" style:family="table-cell">
      <style:table-cell-properties style:vertical-align="bottom" fo:background-color="#bfbfb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2.A225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0.018cm solid #000000" style:writing-mode="lr-tb">
        <style:background-image/>
      </style:table-cell-properties>
    </style:style>
    <style:style style:name="Tabela2.B225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0.018cm solid #00000a" fo:border-bottom="0.018cm solid #000000" style:writing-mode="lr-tb">
        <style:background-image/>
      </style:table-cell-properties>
    </style:style>
    <style:style style:name="Tabela2.D225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0.018cm solid #00000a" fo:border-bottom="0.018cm solid #000000" style:writing-mode="lr-tb">
        <style:background-image/>
      </style:table-cell-properties>
    </style:style>
    <style:style style:name="Tabela2.E225" style:family="table-cell">
      <style:table-cell-properties fo:background-color="#ffffff" fo:padding-left="0.123cm" fo:padding-right="0.123cm" fo:padding-top="0cm" fo:padding-bottom="0cm" fo:border-left="0.018cm solid #00000a" fo:border-right="none" fo:border-top="0.018cm solid #00000a" fo:border-bottom="0.018cm solid #000000" style:writing-mode="lr-tb">
        <style:background-image/>
      </style:table-cell-properties>
    </style:style>
    <style:style style:name="Tabela2.A226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B226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D226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28" style:family="table-cell">
      <style:table-cell-properties style:vertical-align="middle" fo:background-color="#bfbfbf" fo:padding-left="0.123cm" fo:padding-right="0.123cm" fo:padding-top="0cm" fo:padding-bottom="0cm" fo:border-left="0.018cm solid #00000a" fo:border-right="0.018cm solid #00000a" fo:border-top="0.018cm solid #000000" fo:border-bottom="0.018cm solid #00000a" style:writing-mode="lr-tb">
        <style:background-image/>
      </style:table-cell-properties>
    </style:style>
    <style:style style:name="Tabela2.B228" style:family="table-cell">
      <style:table-cell-properties style:vertical-align="bottom" fo:background-color="#bfbfbf" fo:padding-left="0.123cm" fo:padding-right="0.123cm" fo:padding-top="0cm" fo:padding-bottom="0cm" fo:border-left="0.018cm solid #00000a" fo:border-right="0.018cm solid #00000a" fo:border-top="0.018cm solid #000000" fo:border-bottom="0.018cm solid #00000a" style:writing-mode="lr-tb">
        <style:background-image/>
      </style:table-cell-properties>
    </style:style>
    <style:style style:name="Tabela2.D228" style:family="table-cell">
      <style:table-cell-properties fo:background-color="#bfbfbf" fo:padding-left="0.123cm" fo:padding-right="0.123cm" fo:padding-top="0cm" fo:padding-bottom="0cm" fo:border-left="0.018cm solid #00000a" fo:border-right="0.018cm solid #00000a" fo:border-top="0.018cm solid #000000" fo:border-bottom="0.018cm solid #00000a" style:writing-mode="lr-tb">
        <style:background-image/>
      </style:table-cell-properties>
    </style:style>
    <style:style style:name="Tabela2.E228" style:family="table-cell">
      <style:table-cell-properties style:vertical-align="middle" fo:background-color="#bfbfbf" fo:padding-left="0.123cm" fo:padding-right="0.123cm" fo:padding-top="0cm" fo:padding-bottom="0cm" fo:border-left="0.018cm solid #00000a" fo:border-right="none" fo:border-top="0.018cm solid #000000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Arial Narrow"/>
    </style:style>
    <style:style style:name="P3" style:family="paragraph" style:parent-style-name="Standard">
      <style:text-properties fo:color="#000000" style:font-name="Arial Narrow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weight="bold" style:font-weight-asian="bold" style:font-name-complex="Arial" style:font-weight-complex="bold"/>
    </style:style>
    <style:style style:name="P5" style:family="paragraph" style:parent-style-name="Standard">
      <style:text-properties fo:color="#000000" style:font-name="Arial Narrow" fo:font-weight="bold" style:font-weight-asian="bold" style:font-name-complex="Segoe UI Light" style:font-weight-complex="bold"/>
    </style:style>
    <style:style style:name="P6" style:family="paragraph" style:parent-style-name="Standard">
      <style:text-properties fo:color="#000000" style:font-name="Arial Narrow" fo:font-weight="bold" style:font-weight-asian="bold" style:font-name-complex="Calibri" style:font-weight-complex="bold"/>
    </style:style>
    <style:style style:name="P7" style:family="paragraph" style:parent-style-name="Standard">
      <style:text-properties fo:color="#000000" style:font-name="Arial Narrow" fo:font-weight="bold" fo:background-color="#c0c0c0" style:font-weight-asian="bold" style:font-name-complex="Arial" style:font-weight-complex="bold"/>
    </style:style>
    <style:style style:name="P8" style:family="paragraph" style:parent-style-name="Standard">
      <style:text-properties fo:color="#000000" style:font-name="Arial Narrow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style:font-name-complex="Arial"/>
    </style:style>
    <style:style style:name="P10" style:family="paragraph" style:parent-style-name="Standard">
      <style:paragraph-properties fo:line-height="120%"/>
      <style:text-properties fo:color="#000000" style:font-name="Arial Narrow" style:font-name-complex="Arial"/>
    </style:style>
    <style:style style:name="P11" style:family="paragraph" style:parent-style-name="Standard">
      <style:text-properties fo:color="#000000" style:font-name="Arial Narrow" fo:background-color="#ffffff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background-color="#ffff00" style:font-name-complex="Arial"/>
    </style:style>
    <style:style style:name="P14" style:family="paragraph" style:parent-style-name="Standard">
      <style:text-properties fo:color="#000000" style:font-name="Arial Narrow" fo:language="en" fo:country="US" style:font-name-complex="Arial"/>
    </style:style>
    <style:style style:name="P15" style:family="paragraph" style:parent-style-name="Standard">
      <style:text-properties fo:color="#000000" style:font-name="Arial Narrow" style:font-name-complex="Segoe UI Light"/>
    </style:style>
    <style:style style:name="P16" style:family="paragraph" style:parent-style-name="Standard">
      <style:paragraph-properties fo:orphans="0" fo:widows="0"/>
      <style:text-properties fo:color="#000000" style:font-name="Arial Narrow" style:font-name-complex="Segoe UI Ligh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/>
    </style:style>
    <style:style style:name="P18" style:family="paragraph" style:parent-style-name="Standard">
      <style:paragraph-properties fo:text-align="center" style:justify-single-word="false">
        <style:tab-stops>
          <style:tab-stop style:position="9.525cm"/>
          <style:tab-stop style:position="10.76cm"/>
        </style:tab-stops>
      </style:paragraph-properties>
      <style:text-properties fo:color="#000000" style:font-name="Arial Narrow"/>
    </style:style>
    <style:style style:name="P19" style:family="paragraph" style:parent-style-name="Standard">
      <style:text-properties fo:color="#000000" style:font-name="Arial Narrow" style:font-name-complex="Calibri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9.525cm"/>
          <style:tab-stop style:position="10.76cm"/>
        </style:tab-stops>
      </style:paragraph-properties>
    </style:style>
    <style:style style:name="P22" style:family="paragraph" style:parent-style-name="Standard">
      <style:text-properties style:font-name="Arial Narrow"/>
    </style:style>
    <style:style style:name="P23" style:family="paragraph" style:parent-style-name="Standard">
      <style:text-properties style:font-name="Arial Narrow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Arial Narrow" style:font-name-complex="Arial"/>
    </style:style>
    <style:style style:name="P26" style:family="paragraph" style:parent-style-name="Standard">
      <style:paragraph-properties fo:orphans="0" fo:widows="0"/>
      <style:text-properties style:font-name="Arial Narrow" style:font-name-complex="Arial"/>
    </style:style>
    <style:style style:name="P27" style:family="paragraph" style:parent-style-name="Standard">
      <style:paragraph-properties style:line-height-at-least="0.176cm" fo:text-align="center" style:justify-single-word="false"/>
      <style:text-properties style:font-name="Arial Narrow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 Narrow"/>
    </style:style>
    <style:style style:name="P29" style:family="paragraph" style:parent-style-name="Standard">
      <style:text-properties style:font-name="Arial Narrow" fo:font-weight="bold" style:font-weight-asian="bold" style:font-name-complex="Arial"/>
    </style:style>
    <style:style style:name="P30" style:family="paragraph" style:parent-style-name="Standard">
      <style:text-properties style:font-name="Arial Narrow" fo:font-weight="bold" style:font-weight-asian="bold" style:font-name-complex="Arial" style:font-weight-complex="bold"/>
    </style:style>
    <style:style style:name="P31" style:family="paragraph" style:parent-style-name="Standard">
      <style:text-properties style:font-name="Arial Narrow" fo:font-weight="bold" style:font-weight-asian="bold" style:font-weight-complex="bold"/>
    </style:style>
    <style:style style:name="P32" style:family="paragraph" style:parent-style-name="Standard">
      <style:text-properties style:font-name="Arial Narrow" fo:font-weight="bold" style:font-name-asian="TimesNewRoman" style:font-weight-asian="bold" style:font-name-complex="Arial" style:font-weight-complex="bold"/>
    </style:style>
    <style:style style:name="P33" style:family="paragraph" style:parent-style-name="Standard">
      <style:text-properties style:font-name="Arial Narrow" style:language-asian="zh" style:country-asian="CN" style:font-name-complex="Segoe UI Light"/>
    </style:style>
    <style:style style:name="P34" style:family="paragraph" style:parent-style-name="Standard">
      <style:text-properties style:font-name="Arial Narrow" style:font-name-complex="Segoe UI Light"/>
    </style:style>
    <style:style style:name="P35" style:family="paragraph" style:parent-style-name="Standard">
      <style:text-properties style:font-name="Arial Narrow" style:font-name-complex="Calibri" style:font-style-complex="italic" style:font-weight-complex="bold"/>
    </style:style>
    <style:style style:name="P36" style:family="paragraph" style:parent-style-name="Standard">
      <style:text-properties style:font-name="Arial Narrow" style:language-asian="en" style:country-asian="US"/>
    </style:style>
    <style:style style:name="P37" style:family="paragraph" style:parent-style-name="Standard">
      <style:text-properties style:font-name="Arial Narrow" fo:language="en" fo:country="US"/>
    </style:style>
    <style:style style:name="P38" style:family="paragraph" style:parent-style-name="Standard">
      <style:text-properties style:font-name="Arial Narrow" fo:language="en" fo:country="GB" style:font-name-complex="Arial"/>
    </style:style>
    <style:style style:name="P39" style:family="paragraph" style:parent-style-name="Standard">
      <style:paragraph-properties fo:text-align="center" style:justify-single-word="false"/>
      <style:text-properties fo:color="#ff0000" style:font-name="Arial Narrow" style:font-name-complex="Arial"/>
    </style:style>
    <style:style style:name="P40" style:family="paragraph" style:parent-style-name="Standard">
      <style:paragraph-properties fo:text-align="center" style:justify-single-word="false"/>
      <style:text-properties fo:color="#ff3333" style:font-name="Arial Narrow" style:font-name-complex="Arial"/>
    </style:style>
    <style:style style:name="P41" style:family="paragraph" style:parent-style-name="Standard">
      <style:paragraph-properties fo:text-align="center" style:justify-single-word="false"/>
      <style:text-properties fo:color="#ff3333" style:font-name="Arial Narrow" fo:background-color="#ffffff" style:font-name-complex="Arial"/>
    </style:style>
    <style:style style:name="P42" style:family="paragraph" style:parent-style-name="Standard">
      <style:text-properties fo:color="#ff3333" style:font-name="Arial Narrow" fo:language="pt" fo:country="PT" style:font-name-complex="Arial"/>
    </style:style>
    <style:style style:name="P43" style:family="paragraph" style:parent-style-name="Standard">
      <style:text-properties fo:color="#ff3333" style:font-name="Arial Narrow" fo:language="en" fo:country="US" style:font-name-complex="Arial"/>
    </style:style>
    <style:style style:name="P44" style:family="paragraph" style:parent-style-name="Standard">
      <style:text-properties fo:color="#ff3333" style:font-name="Arial Narrow" style:font-name-complex="Segoe UI Light"/>
    </style:style>
    <style:style style:name="P45" style:family="paragraph" style:parent-style-name="Standard">
      <style:text-properties fo:color="#ff3333" style:font-name="Arial Narrow" style:font-name-complex="Calibri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Arial Narrow" fo:background-color="#ffffff" style:font-name-complex="Arial"/>
    </style:style>
    <style:style style:name="P47" style:family="paragraph" style:parent-style-name="Akapit_20_z_20_listą">
      <style:text-properties fo:color="#000000" style:font-name="Arial Narrow" fo:font-weight="bold" style:font-weight-asian="bold" style:font-name-complex="Arial" style:font-weight-complex="bold"/>
    </style:style>
    <style:style style:name="P48" style:family="paragraph" style:parent-style-name="Akapit_20_z_20_listą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49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 Narrow" fo:font-weight="bold" style:font-weight-asian="bold" style:font-name-complex="Arial" style:font-weight-complex="bold"/>
    </style:style>
    <style:style style:name="P50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 Narrow" style:font-name-complex="Arial"/>
    </style:style>
    <style:style style:name="P51" style:family="paragraph" style:parent-style-name="Bez_20_odstępów">
      <style:paragraph-properties fo:margin-left="0cm" fo:margin-right="0cm" fo:text-indent="0cm" style:auto-text-indent="false"/>
      <style:text-properties style:font-name="Arial Narrow" fo:font-size="10pt" style:font-size-asian="10pt" style:font-name-complex="Arial" style:font-size-complex="10pt"/>
    </style:style>
    <style:style style:name="P52" style:family="paragraph" style:parent-style-name="Bez_20_odstępów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Narrow" fo:font-size="10pt" style:font-size-asian="10pt" style:font-name-complex="Arial" style:font-size-complex="10pt"/>
    </style:style>
    <style:style style:name="P53" style:family="paragraph" style:parent-style-name="Bez_20_odstępów">
      <style:paragraph-properties fo:margin-left="0cm" fo:margin-right="0cm" fo:text-indent="0cm" style:auto-text-indent="false">
        <style:tab-stops/>
      </style:paragraph-properties>
      <style:text-properties fo:color="#000000" style:font-name="Arial Narrow" fo:font-size="10pt" style:font-name-asian="Times New Roman" style:font-size-asian="10pt" style:language-asian="pl" style:country-asian="PL" style:font-name-complex="Segoe UI Light" style:font-size-complex="10pt"/>
    </style:style>
    <style:style style:name="P5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style:font-name="Arial Narrow" fo:font-weight="bold" style:font-weight-asian="bold" style:font-name-complex="Arial" style:font-weight-complex="bold"/>
    </style:style>
    <style:style style:name="P55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fo:color="#000000" style:font-name="Arial Narrow" fo:font-weight="bold" style:font-weight-asian="bold" style:font-name-complex="Arial" style:font-weight-complex="bold"/>
    </style:style>
    <style:style style:name="P56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fo:color="#000000" style:font-name="Arial Narrow" style:font-name-complex="Arial"/>
    </style:style>
    <style:style style:name="P57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Arial Narrow" fo:font-weight="bold" style:font-weight-asian="bold" style:font-name-complex="Arial" style:font-weight-complex="bold"/>
    </style:style>
    <style:style style:name="P58" style:family="paragraph" style:parent-style-name="Bez_20_odstępów">
      <style:text-properties style:font-name="Arial Narrow" fo:font-size="10pt" style:font-size-asian="10pt" style:font-name-complex="Segoe UI Light" style:font-size-complex="10pt"/>
    </style:style>
    <style:style style:name="P59" style:family="paragraph" style:parent-style-name="Bez_20_odstępów">
      <style:text-properties fo:color="#000000" style:font-name="Arial Narrow" fo:font-size="10pt" style:font-name-asian="Times New Roman" style:font-size-asian="10pt" style:language-asian="pl" style:country-asian="PL" style:font-name-complex="Segoe UI Light" style:font-size-complex="10pt"/>
    </style:style>
    <style:style style:name="P60" style:family="paragraph" style:parent-style-name="Standard">
      <style:paragraph-properties fo:margin-left="0cm" fo:margin-right="-0.004cm" fo:text-indent="0cm" style:auto-text-indent="false"/>
      <style:text-properties style:font-name="Arial Narrow" style:font-name-complex="Arial"/>
    </style:style>
    <style:style style:name="P61" style:family="paragraph" style:parent-style-name="Normalny">
      <style:paragraph-properties fo:margin-top="0cm" fo:margin-bottom="0.353cm" fo:line-height="115%" fo:text-align="justify" style:justify-single-word="false"/>
      <style:text-properties fo:font-size="12pt" style:font-name-asian="Calibri" style:font-size-asian="12pt" style:font-size-complex="12pt"/>
    </style:style>
    <style:style style:name="P62" style:family="paragraph" style:parent-style-name="Normalny">
      <style:paragraph-properties fo:text-align="justify" style:justify-single-word="false" fo:background-color="#ffffff" style:text-autospace="none">
        <style:tab-stops>
          <style:tab-stop style:position="7.251cm"/>
        </style:tab-stops>
        <style:background-image/>
      </style:paragraph-properties>
      <style:text-properties fo:color="#0070c0" fo:font-size="12pt" fo:font-style="italic" fo:font-weight="bold" style:font-name-asian="Calibri" style:font-size-asian="12pt" style:language-asian="en" style:country-asian="US" style:font-style-asian="italic" style:font-weight-asian="bold" style:font-size-complex="12pt"/>
    </style:style>
    <style:style style:name="P63" style:family="paragraph" style:parent-style-name="Footer">
      <style:paragraph-properties fo:line-height="120%" fo:text-align="center" style:justify-single-word="false">
        <style:tab-stops/>
      </style:paragraph-properties>
      <style:text-properties fo:color="#000000" style:font-name="Arial Narrow" fo:background-color="#ffffff" style:font-name-complex="Arial"/>
    </style:style>
    <style:style style:name="P64" style:family="paragraph" style:parent-style-name="Footer">
      <style:paragraph-properties fo:line-height="120%" fo:text-align="center" style:justify-single-word="false">
        <style:tab-stops/>
      </style:paragraph-properties>
      <style:text-properties fo:color="#ff3333" style:font-name="Arial Narrow" fo:background-color="#ffffff" style:font-name-complex="Arial"/>
    </style:style>
    <style:style style:name="P65" style:family="paragraph" style:parent-style-name="Standard" style:master-page-name="MP0">
      <style:paragraph-properties style:page-number="auto" fo:break-before="page"/>
    </style:style>
    <style:style style:name="P66" style:family="paragraph" style:parent-style-name="Standard" style:list-style-name="WWNum34">
      <style:text-properties style:font-name="Arial Narrow" style:font-name-complex="Arial"/>
    </style:style>
    <style:style style:name="P67" style:family="paragraph" style:parent-style-name="Standard">
      <style:text-properties fo:color="#ff3333" style:font-name="Arial Narrow" style:font-name-complex="Arial"/>
    </style:style>
    <style:style style:name="P68" style:family="paragraph" style:parent-style-name="Standard" style:list-style-name="WWNum34">
      <style:paragraph-properties fo:margin-left="1.753cm" fo:margin-right="0cm" fo:text-indent="-0.386cm" style:auto-text-indent="false">
        <style:tab-stops/>
      </style:paragraph-properties>
      <style:text-properties style:font-name="Arial Narrow" style:font-name-complex="Arial"/>
    </style:style>
    <style:style style:name="P69" style:family="paragraph" style:parent-style-name="Akapit_20_z_20_listą" style:list-style-name="WWNum1">
      <style:paragraph-properties fo:text-align="center" style:justify-single-word="false"/>
      <style:text-properties fo:color="#000000" style:font-name="Arial Narrow" fo:font-weight="bold" style:font-weight-asian="bold" style:font-name-complex="Arial" style:font-weight-complex="bold"/>
    </style:style>
    <style:style style:name="P70" style:family="paragraph" style:parent-style-name="Akapit_20_z_20_listą" style:list-style-name="WWNum2">
      <style:text-properties fo:color="#000000" style:font-name="Arial Narrow" style:font-name-complex="Arial"/>
    </style:style>
    <style:style style:name="P71" style:family="paragraph" style:parent-style-name="Akapit_20_z_20_listą" style:list-style-name="WWNum3">
      <style:paragraph-properties fo:text-align="center" style:justify-single-word="false"/>
      <style:text-properties fo:color="#000000" style:font-name="Arial Narrow" style:font-name-complex="Arial"/>
    </style:style>
    <style:style style:name="P72" style:family="paragraph" style:parent-style-name="Akapit_20_z_20_listą" style:list-style-name="WWNum4">
      <style:paragraph-properties fo:text-align="center" style:justify-single-word="false"/>
      <style:text-properties fo:color="#000000" style:font-name="Arial Narrow" style:font-name-complex="Arial"/>
    </style:style>
    <style:style style:name="P73" style:family="paragraph" style:parent-style-name="Akapit_20_z_20_listą" style:list-style-name="WWNum5">
      <style:paragraph-properties fo:text-align="center" style:justify-single-word="false"/>
      <style:text-properties fo:color="#000000" style:font-name="Arial Narrow" style:font-name-complex="Arial"/>
    </style:style>
    <style:style style:name="P74" style:family="paragraph" style:parent-style-name="Akapit_20_z_20_listą" style:list-style-name="WWNum6">
      <style:paragraph-properties fo:text-align="center" style:justify-single-word="false"/>
      <style:text-properties fo:color="#000000" style:font-name="Arial Narrow" style:font-name-complex="Arial"/>
    </style:style>
    <style:style style:name="P75" style:family="paragraph" style:parent-style-name="Akapit_20_z_20_listą" style:list-style-name="WWNum7">
      <style:paragraph-properties fo:text-align="center" style:justify-single-word="false"/>
      <style:text-properties fo:color="#000000" style:font-name="Arial Narrow" style:font-name-complex="Arial"/>
    </style:style>
    <style:style style:name="P76" style:family="paragraph" style:parent-style-name="Akapit_20_z_20_listą" style:list-style-name="WWNum8">
      <style:paragraph-properties fo:text-align="center" style:justify-single-word="false"/>
      <style:text-properties fo:color="#000000" style:font-name="Arial Narrow" style:font-name-complex="Arial"/>
    </style:style>
    <style:style style:name="P77" style:family="paragraph" style:parent-style-name="Akapit_20_z_20_listą" style:list-style-name="WWNum9">
      <style:paragraph-properties fo:text-align="center" style:justify-single-word="false"/>
      <style:text-properties fo:color="#000000" style:font-name="Arial Narrow" style:font-name-complex="Arial"/>
    </style:style>
    <style:style style:name="P78" style:family="paragraph" style:parent-style-name="Akapit_20_z_20_listą" style:list-style-name="WWNum10">
      <style:paragraph-properties fo:text-align="center" style:justify-single-word="false"/>
      <style:text-properties fo:color="#000000" style:font-name="Arial Narrow" style:font-name-complex="Arial"/>
    </style:style>
    <style:style style:name="P79" style:family="paragraph" style:parent-style-name="Akapit_20_z_20_listą" style:list-style-name="WWNum18">
      <style:paragraph-properties fo:text-align="center" style:justify-single-word="false"/>
      <style:text-properties fo:color="#000000" style:font-name="Arial Narrow" style:font-name-complex="Arial"/>
    </style:style>
    <style:style style:name="P80" style:family="paragraph" style:parent-style-name="Akapit_20_z_20_listą" style:list-style-name="WWNum19">
      <style:paragraph-properties fo:text-align="center" style:justify-single-word="false"/>
      <style:text-properties fo:color="#000000" style:font-name="Arial Narrow" style:font-name-complex="Arial"/>
    </style:style>
    <style:style style:name="P81" style:family="paragraph" style:parent-style-name="Akapit_20_z_20_listą" style:list-style-name="WWNum20">
      <style:paragraph-properties fo:text-align="center" style:justify-single-word="false"/>
      <style:text-properties fo:color="#000000" style:font-name="Arial Narrow" style:font-name-complex="Arial"/>
    </style:style>
    <style:style style:name="P82" style:family="paragraph" style:parent-style-name="Akapit_20_z_20_listą" style:list-style-name="WWNum21">
      <style:paragraph-properties fo:text-align="center" style:justify-single-word="false"/>
      <style:text-properties fo:color="#000000" style:font-name="Arial Narrow" style:font-name-complex="Arial"/>
    </style:style>
    <style:style style:name="P83" style:family="paragraph" style:parent-style-name="Akapit_20_z_20_listą" style:list-style-name="WWNum22">
      <style:paragraph-properties fo:text-align="center" style:justify-single-word="false"/>
      <style:text-properties fo:color="#000000" style:font-name="Arial Narrow" style:font-name-complex="Arial"/>
    </style:style>
    <style:style style:name="P84" style:family="paragraph" style:parent-style-name="Akapit_20_z_20_listą" style:list-style-name="WWNum23">
      <style:paragraph-properties fo:text-align="center" style:justify-single-word="false"/>
      <style:text-properties fo:color="#000000" style:font-name="Arial Narrow" style:font-name-complex="Arial"/>
    </style:style>
    <style:style style:name="P85" style:family="paragraph" style:parent-style-name="Akapit_20_z_20_listą" style:list-style-name="WWNum24">
      <style:paragraph-properties fo:text-align="center" style:justify-single-word="false"/>
      <style:text-properties fo:color="#000000" style:font-name="Arial Narrow" style:font-name-complex="Arial"/>
    </style:style>
    <style:style style:name="P86" style:family="paragraph" style:parent-style-name="Akapit_20_z_20_listą" style:list-style-name="WWNum25">
      <style:paragraph-properties fo:text-align="center" style:justify-single-word="false"/>
      <style:text-properties fo:color="#000000" style:font-name="Arial Narrow" style:font-name-complex="Arial"/>
    </style:style>
    <style:style style:name="P87" style:family="paragraph" style:parent-style-name="Akapit_20_z_20_listą" style:list-style-name="WWNum36">
      <style:paragraph-properties fo:text-align="center" style:justify-single-word="false"/>
      <style:text-properties fo:color="#000000" style:font-name="Arial Narrow" style:font-name-complex="Arial"/>
    </style:style>
    <style:style style:name="P88" style:family="paragraph" style:parent-style-name="Akapit_20_z_20_listą" style:list-style-name="WWNum11">
      <style:paragraph-properties fo:text-align="center" style:justify-single-word="false"/>
      <style:text-properties fo:color="#000000" style:font-name="Arial Narrow" style:font-name-complex="Arial"/>
    </style:style>
    <style:style style:name="P89" style:family="paragraph" style:parent-style-name="Akapit_20_z_20_listą" style:list-style-name="WWNum13">
      <style:paragraph-properties fo:text-align="center" style:justify-single-word="false"/>
      <style:text-properties fo:color="#000000" style:font-name="Arial Narrow" style:font-name-complex="Arial"/>
    </style:style>
    <style:style style:name="P90" style:family="paragraph" style:parent-style-name="Akapit_20_z_20_listą" style:list-style-name="WWNum14">
      <style:paragraph-properties fo:text-align="center" style:justify-single-word="false"/>
      <style:text-properties fo:color="#000000" style:font-name="Arial Narrow" style:font-name-complex="Arial"/>
    </style:style>
    <style:style style:name="P91" style:family="paragraph" style:parent-style-name="Akapit_20_z_20_listą" style:list-style-name="WWNum15">
      <style:paragraph-properties fo:text-align="center" style:justify-single-word="false"/>
      <style:text-properties fo:color="#000000" style:font-name="Arial Narrow" style:font-name-complex="Arial"/>
    </style:style>
    <style:style style:name="P92" style:family="paragraph" style:parent-style-name="Akapit_20_z_20_listą" style:list-style-name="WWNum16">
      <style:paragraph-properties fo:text-align="center" style:justify-single-word="false"/>
      <style:text-properties fo:color="#000000" style:font-name="Arial Narrow" style:font-name-complex="Arial"/>
    </style:style>
    <style:style style:name="P93" style:family="paragraph" style:parent-style-name="Akapit_20_z_20_listą" style:list-style-name="WWNum17">
      <style:paragraph-properties fo:text-align="center" style:justify-single-word="false"/>
      <style:text-properties fo:color="#000000" style:font-name="Arial Narrow" style:font-name-complex="Arial"/>
    </style:style>
    <style:style style:name="P94" style:family="paragraph" style:parent-style-name="Akapit_20_z_20_listą" style:list-style-name="WWNum26">
      <style:paragraph-properties fo:text-align="center" style:justify-single-word="false"/>
      <style:text-properties fo:color="#000000" style:font-name="Arial Narrow" style:font-name-complex="Arial"/>
    </style:style>
    <style:style style:name="P95" style:family="paragraph" style:parent-style-name="Akapit_20_z_20_listą" style:list-style-name="WWNum37">
      <style:paragraph-properties fo:text-align="center" style:justify-single-word="false"/>
      <style:text-properties fo:color="#000000" style:font-name="Arial Narrow" style:font-name-complex="Arial"/>
    </style:style>
    <style:style style:name="P96" style:family="paragraph" style:parent-style-name="Akapit_20_z_20_listą" style:list-style-name="WWNum4">
      <style:text-properties fo:color="#000000" style:font-name="Arial Narrow" style:font-name-complex="Arial"/>
    </style:style>
    <style:style style:name="P97" style:family="paragraph" style:parent-style-name="Akapit_20_z_20_listą" style:list-style-name="WWNum3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98" style:family="paragraph" style:parent-style-name="Akapit_20_z_20_listą" style:list-style-name="WWNum4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99" style:family="paragraph" style:parent-style-name="Akapit_20_z_20_listą" style:list-style-name="WWNum6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0" style:family="paragraph" style:parent-style-name="Akapit_20_z_20_listą" style:list-style-name="WWNum7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1" style:family="paragraph" style:parent-style-name="Akapit_20_z_20_listą" style:list-style-name="WWNum8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2" style:family="paragraph" style:parent-style-name="Akapit_20_z_20_listą" style:list-style-name="WWNum10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3" style:family="paragraph" style:parent-style-name="Akapit_20_z_20_listą" style:list-style-name="WWNum19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4" style:family="paragraph" style:parent-style-name="Akapit_20_z_20_listą" style:list-style-name="WWNum20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5" style:family="paragraph" style:parent-style-name="Akapit_20_z_20_listą" style:list-style-name="WWNum22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6" style:family="paragraph" style:parent-style-name="Akapit_20_z_20_listą" style:list-style-name="WWNum23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7" style:family="paragraph" style:parent-style-name="Akapit_20_z_20_listą" style:list-style-name="WWNum22">
      <style:paragraph-properties fo:text-align="center" style:justify-single-word="false"/>
      <style:text-properties fo:color="#000000" style:font-name="Arial Narrow" fo:language="de" fo:country="DE" style:font-name-complex="Arial"/>
    </style:style>
    <style:style style:name="P108" style:family="paragraph" style:parent-style-name="Akapit_20_z_20_listą" style:list-style-name="WWNum23">
      <style:paragraph-properties fo:text-align="center" style:justify-single-word="false"/>
      <style:text-properties fo:color="#000000" style:font-name="Arial Narrow" fo:language="de" fo:country="DE" fo:background-color="#ffffff" style:font-name-complex="Arial"/>
    </style:style>
    <style:style style:name="P109" style:family="paragraph" style:parent-style-name="Akapit_20_z_20_listą" style:list-style-name="WWNum12">
      <style:paragraph-properties fo:margin-left="0.628cm" fo:margin-right="0cm" fo:text-indent="-0.501cm" style:auto-text-indent="false">
        <style:tab-stops/>
      </style:paragraph-properties>
      <style:text-properties style:font-name="Arial Narrow" style:font-name-complex="Segoe UI Light"/>
    </style:style>
    <style:style style:name="T1" style:family="text">
      <style:text-properties fo:font-size="12pt" fo:font-weight="bold" style:font-size-asian="12pt" style:font-weight-asian="bold" style:font-size-complex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Arial Narrow"/>
    </style:style>
    <style:style style:name="T5" style:family="text">
      <style:text-properties fo:color="#000000" style:font-name="Arial Narrow" fo:font-weight="bold" style:font-weight-asian="bold" style:font-name-complex="Arial" style:font-weight-complex="bold"/>
    </style:style>
    <style:style style:name="T6" style:family="text">
      <style:text-properties fo:color="#000000" style:font-name="Arial Narrow" style:font-name-complex="Arial"/>
    </style:style>
    <style:style style:name="T7" style:family="text">
      <style:text-properties fo:color="#000000" style:font-name="Arial Narrow" fo:background-color="#ffffff" style:font-name-complex="Arial"/>
    </style:style>
    <style:style style:name="T8" style:family="text">
      <style:text-properties fo:color="#000000" style:font-name="Arial Narrow" fo:language="en" fo:country="US" style:font-name-complex="Arial"/>
    </style:style>
    <style:style style:name="T9" style:family="text">
      <style:text-properties fo:color="#000000" style:font-name="Arial Narrow" style:font-name-complex="Segoe UI Light"/>
    </style:style>
    <style:style style:name="T10" style:family="text">
      <style:text-properties fo:color="#000000" style:font-name="Arial Narrow" style:font-name-complex="Calibri"/>
    </style:style>
    <style:style style:name="T11" style:family="text">
      <style:text-properties fo:color="#000000" style:font-name="Arial Narrow" fo:font-size="9.5pt" style:font-size-asian="9.5pt" style:font-name-complex="Arial" style:font-size-complex="9.5pt"/>
    </style:style>
    <style:style style:name="T12" style:family="text">
      <style:text-properties fo:color="#000000" style:text-position="super 65%" style:font-name="Arial Narrow" style:font-name-complex="Arial"/>
    </style:style>
    <style:style style:name="T13" style:family="text">
      <style:text-properties fo:color="#000000" style:font-name="Symbol" fo:background-color="#ffffff" style:font-name-complex="Arial"/>
    </style:style>
    <style:style style:name="T14" style:family="text">
      <style:text-properties fo:color="#000000" style:font-name="Symbol" style:font-name-complex="Arial"/>
    </style:style>
    <style:style style:name="T15" style:family="text">
      <style:text-properties style:font-name="Arial Narrow"/>
    </style:style>
    <style:style style:name="T16" style:family="text">
      <style:text-properties style:font-name="Arial Narrow" style:font-name-complex="Arial"/>
    </style:style>
    <style:style style:name="T17" style:family="text">
      <style:text-properties style:font-name="Arial Narrow" style:font-name-complex="Segoe UI Light"/>
    </style:style>
    <style:style style:name="T18" style:family="text">
      <style:text-properties style:font-name="Arial Narrow" style:font-name-asian="TimesNewRoman" style:font-name-complex="Arial"/>
    </style:style>
    <style:style style:name="T19" style:family="text">
      <style:text-properties style:font-name="Symbol" style:font-name-complex="Arial"/>
    </style:style>
    <style:style style:name="T20" style:family="text">
      <style:text-properties fo:color="#ff3333"/>
    </style:style>
    <style:style style:name="T21" style:family="text">
      <style:text-properties fo:color="#ff3333" style:font-name="Arial Narrow" style:font-name-complex="Arial"/>
    </style:style>
    <style:style style:name="T22" style:family="text">
      <style:text-properties fo:color="#ff3333" style:font-name="Arial Narrow" style:font-name-complex="Segoe UI Light"/>
    </style:style>
    <style:style style:name="T23" style:family="text">
      <style:text-properties fo:color="#ff3333" style:font-name="Arial Narrow" fo:background-color="#ffffff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1"><text:span text:style-name="Domyślna_20_czcionka_20_akapitu"><text:span text:style-name="T1">Załącznik nr 6 do SIWZ - </text:span></text:span><text:span text:style-name="Domyślna_20_czcionka_20_akapitu"><text:span text:style-name="T2">Zestawienie parametrów technicznych dla zamówienia pn. </text:span></text:span><text:span text:style-name="Domyślna_20_czcionka_20_akapitu"><text:span text:style-name="T1">Dostawa, instalacja i uruchomienie aparatów RTG w ramach zadania pn. Zakup aparatów do diagnostyki obrazowej wraz z modernizacją i dostosowaniem pomieszczeń do pracowni radiologicznej.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Cyfrowy aparat RTG na zawieszeniu sufitowym</text:p>
          </table:table-cell>
          <table:table-cell table:style-name="Tabela1.C1" table:number-columns-spanned="3" office:value-type="string">
            <text:p text:style-name="Standard"/>
          </table:table-cell>
          <table:covered-table-cell/>
          <table:covered-table-cell/>
          <table:table-cell table:style-name="Tabela1.C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0"><text:span text:style-name="Domyślna_20_czcionka_20_akapitu"><text:span text:style-name="T5">L.p</text:span></text:span><text:span text:style-name="Domyślna_20_czcionka_20_akapitu"><text:span text:style-name="T3">.</text:span></text:span></text:p>
          </table:table-cell>
          <table:table-cell table:style-name="Tabela1.A1" table:number-columns-spanned="2" office:value-type="string">
            <text:p text:style-name="P4">PARAMETR</text:p>
          </table:table-cell>
          <table:covered-table-cell/>
          <table:table-cell table:style-name="Tabela1.A1" office:value-type="string">
            <text:p text:style-name="P3">WARTOŚĆ WYMAGANA</text:p>
          </table:table-cell>
          <table:table-cell table:style-name="Tabela1.A1" office:value-type="string">
            <text:p text:style-name="P4">OCENA</text:p>
          </table:table-cell>
          <table:table-cell table:style-name="Tabela1.F2" office:value-type="string">
            <text:p text:style-name="P20"><text:span text:style-name="Domyślna_20_czcionka_20_akapitu"><text:span text:style-name="T5">WYPEŁNIA WYKONAWCA <text:s/>(TAK, NIE i podać wartość gdy wymagana)</text:span></text:span></text:p>
          </table:table-cell>
        </table:table-row>
        <table:table-row>
          <table:table-cell table:style-name="Tabela1.A1" office:value-type="string">
            <text:list xml:id="list7090964133998240544" text:style-name="WWNum1">
              <text:list-item text:start-value="1">
                <text:p text:style-name="P69"/>
              </text:list-item>
            </text:list>
          </table:table-cell>
          <table:table-cell table:style-name="Tabela1.A1" table:number-columns-spanned="2" office:value-type="string">
            <text:p text:style-name="P3">WYMAGANIA OGÓLNE</text:p>
          </table:table-cell>
          <table:covered-table-cell/>
          <table:table-cell table:style-name="Tabela1.A1" office:value-type="string">
            <text:p text:style-name="P3"> </text:p>
          </table:table-cell>
          <table:table-cell table:style-name="Tabela1.A1" office:value-type="string">
            <text:p text:style-name="P3"> </text:p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4" office:value-type="string">
            <text:list xml:id="list4058188296406719060" text:style-name="WWNum2">
              <text:list-item text:start-value="1">
                <text:p text:style-name="P70"/>
              </text:list-item>
            </text:list>
          </table:table-cell>
          <table:table-cell table:style-name="Tabela1.A4" table:number-columns-spanned="2" office:value-type="string">
            <text:p text:style-name="P23">Producent</text:p>
          </table:table-cell>
          <table:covered-table-cell/>
          <table:table-cell table:style-name="Tabela1.A4" office:value-type="string">
            <text:p text:style-name="P24">Podać</text:p>
          </table:table-cell>
          <table:table-cell table:style-name="Tabela1.A4" office:value-type="string">
            <text:p text:style-name="P24">Bez punktacji</text:p>
          </table:table-cell>
          <table:table-cell table:style-name="Tabela1.F4" office:value-type="string">
            <text:p text:style-name="P39"/>
          </table:table-cell>
        </table:table-row>
        <table:table-row>
          <table:table-cell table:style-name="Tabela1.A4" office:value-type="string">
            <text:list xml:id="list32663817" text:continue-numbering="true" text:style-name="WWNum2">
              <text:list-item>
                <text:p text:style-name="P70"/>
              </text:list-item>
            </text:list>
          </table:table-cell>
          <table:table-cell table:style-name="Tabela1.A4" table:number-columns-spanned="2" office:value-type="string">
            <text:p text:style-name="P23">Model / Typ</text:p>
          </table:table-cell>
          <table:covered-table-cell/>
          <table:table-cell table:style-name="Tabela1.A4" office:value-type="string">
            <text:p text:style-name="P24">Podać</text:p>
          </table:table-cell>
          <table:table-cell table:style-name="Tabela1.A4" office:value-type="string">
            <text:p text:style-name="P24">Bez punktacji</text:p>
          </table:table-cell>
          <table:table-cell table:style-name="Tabela1.F4" office:value-type="string">
            <text:p text:style-name="P39"/>
          </table:table-cell>
        </table:table-row>
        <table:table-row>
          <table:table-cell table:style-name="Tabela1.A4" office:value-type="string">
            <text:list xml:id="list32687069" text:continue-numbering="true" text:style-name="WWNum2">
              <text:list-item>
                <text:p text:style-name="P70"/>
              </text:list-item>
            </text:list>
          </table:table-cell>
          <table:table-cell table:style-name="Tabela1.A4" table:number-columns-spanned="2" office:value-type="string">
            <text:p text:style-name="P8">Oferowany aparat RTG w pełni cyfrowy, fabrycznie nowy, nie rekondycjonowany, nie powystawowy. Rok produkcji aparatu nie wcześniej niż: 2020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5783" text:continue-numbering="true" text:style-name="WWNum2">
              <text:list-item>
                <text:p text:style-name="P70"/>
              </text:list-item>
            </text:list>
          </table:table-cell>
          <table:table-cell table:style-name="Tabela1.A4" table:number-columns-spanned="2" office:value-type="string">
            <text:p text:style-name="P8">Istotne elementy oferowanego aparatu RTG, tj generator, lampa rentgenowska, detektor, stół kostny, statyw do zdjęć odległościowych, <text:s/>zawieszenie sufitowe wyprodukowane przez tego samego producenta i objęte jednym certyfikatem CE</text:p>
          </table:table-cell>
          <table:covered-table-cell/>
          <table:table-cell table:style-name="Tabela1.A4" office:value-type="string">
            <text:p text:style-name="P9">TAK/<text:span text:style-name="T20">NIE</text:span>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8" office:value-type="string">
            <text:p text:style-name="P49">II.</text:p>
          </table:table-cell>
          <table:table-cell table:style-name="Tabela1.A8" table:number-columns-spanned="2" office:value-type="string">
            <text:p text:style-name="P3">Sufitowy statyw 3D na lampę RTG</text:p>
          </table:table-cell>
          <table:covered-table-cell/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string">
            <text:list xml:id="list7286437800531493852" text:style-name="WWNum3">
              <text:list-item text:start-value="1"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Statyw z lampą mocowany na sufici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9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2424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Zakres ruchu wózka z kolumną i kołpakiem - wzdłużnie min.340 cm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10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1327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Zakres ruchu wózka z kolumną i kołpakiem – w poprzek min. 220 cm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10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0891" text:continue-numbering="true" text:style-name="WWNum3">
              <text:list-item>
                <text:p text:style-name="P97"/>
              </text:list-item>
            </text:list>
          </table:table-cell>
          <table:table-cell table:style-name="Tabela1.A4" table:number-columns-spanned="2" office:value-type="string">
            <text:p text:style-name="P11">Zakres pionowego ruchu lampy ≥ 160 cm</text:p>
          </table:table-cell>
          <table:covered-table-cell/>
          <table:table-cell table:style-name="Tabela1.A4" office:value-type="string">
            <text:p text:style-name="P12">TAK, podać</text:p>
          </table:table-cell>
          <table:table-cell table:style-name="Tabela1.E12" office:value-type="string">
            <text:p text:style-name="P12">≥ 180 cm – 10 pkt</text:p>
            <text:p text:style-name="P12">Pozostałe – 0 pkt</text:p>
          </table:table-cell>
          <table:table-cell table:style-name="Tabela1.F10" office:value-type="string">
            <text:p text:style-name="P13"/>
          </table:table-cell>
        </table:table-row>
        <table:table-row>
          <table:table-cell table:style-name="Tabela1.A4" office:value-type="string">
            <text:list xml:id="list32663874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Ruch pionowy zmotoryzowany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10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6493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Wielofunkcyjny, dotykowy panel LCD zlokalizowany na kołpaku umożliwiający odczyt i ustawianie parametrów ekspozycji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3484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6">Automatyczna zmiana orientacji informacji wyświetlanych na panelu o ±90</text:span></text:span><text:span text:style-name="Domyślna_20_czcionka_20_akapitu"><text:span text:style-name="T12">o</text:span></text:span><text:span text:style-name="Domyślna_20_czcionka_20_akapitu"><text:span text:style-name="T6"> wraz z obrotem kołpaka lampy ±90°</text:span></text:span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6152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Dokonywanie za pomocą dotykowego panelu sterującego LCD usytuowanego na kołpaku lampy rtg zmiany miejsca ekspozycji: stół, statyw lub wolna ekspozycja z odpowiednią zmianą w programach anatomicznych oraz wybór kolejności programów anatomicznych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9550" text:continue-numbering="true" text:style-name="WWNum3">
              <text:list-item>
                <text:p text:style-name="P97"/>
              </text:list-item>
            </text:list>
          </table:table-cell>
          <table:table-cell table:style-name="Tabela1.A4" table:number-columns-spanned="2" office:value-type="string">
            <text:p text:style-name="P11">Modyfikacja oddzielnie poszczególnych parametrów ekspozycji: kV, mAs i ms, wielkości ogniska oraz wybór komór AEC bezpośrednio z dotykowego panelu sterującego usytuowanego na kołpaku lampy rtg</text:p>
          </table:table-cell>
          <table:covered-table-cell/>
          <table:table-cell table:style-name="Tabela1.A4" office:value-type="string">
            <text:p text:style-name="P12">TAK/NIE</text:p>
          </table:table-cell>
          <table:table-cell table:style-name="Tabela1.A4" office:value-type="string">
            <text:p text:style-name="P12">TAK – 10 pkt</text:p>
            <text:p text:style-name="P12">NIE – 0 pkt.</text:p>
          </table:table-cell>
          <table:table-cell table:style-name="Tabela1.F4" office:value-type="string">
            <text:p text:style-name="P13"/>
          </table:table-cell>
        </table:table-row>
        <table:table-row>
          <table:table-cell table:style-name="Tabela1.A4" office:value-type="string">
            <text:list xml:id="list32680330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Modyfikacja <text:span text:style-name="T20">zmiany wielkości dawki na</text:span> panelu dotykowym usytuowanym na kołpaku lampy rtg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0988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Wyświetlanie <text:span text:style-name="T20">pomiaru odległości SID </text:span>na panelu dotykowym usytuowanym na kołpaku lampy rtg</text:p>
            <text:p text:style-name="P8"/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9092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Czytelny wyświetlacz danych pacjenta (imię i nazwisko), kąta lampy i kąta odchylenia stojaka do zdjęć <text:soft-page-break/>odległościowych zlokalizowany na kołpaku lampy lub równoważny jak w wyjaśnieniach treści SIWZ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0325" text:continue-numbering="true" text:style-name="WWNum3">
              <text:list-item>
                <text:p text:style-name="P97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7">Wyświetlanie na wyświetlaczu na kołpaku lampy kąta ustawienia detektora bezprzewodowego celem ustawienia wiązki centralnej prostopadle do detektora dla wolnych projekcji, gdy znajduje się poza statywem płucnym</text:span></text:span></text:p>
            <text:p text:style-name="Standard"/>
          </table:table-cell>
          <table:covered-table-cell/>
          <table:table-cell table:style-name="Tabela1.A4" office:value-type="string">
            <text:p text:style-name="P12">TAK/NIE</text:p>
          </table:table-cell>
          <table:table-cell table:style-name="Tabela1.A4" office:value-type="string">
            <text:p text:style-name="P12">TAK – 10 pkt</text:p>
            <text:p text:style-name="P12">NIE – 0 pkt.</text:p>
          </table:table-cell>
          <table:table-cell table:style-name="Tabela1.F4" office:value-type="string">
            <text:p text:style-name="P13"/>
          </table:table-cell>
        </table:table-row>
        <table:table-row>
          <table:table-cell table:style-name="Tabela1.A4" office:value-type="string">
            <text:list xml:id="list32669677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Automatyczny ruch nadążny statywu z lampą zgodnie z pionowym ruchem stołu z zachowaniem odległości SID lub rozwiązanie równoważn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8748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Automatyczny ruch nadążny statywu z lampą zgodnie z pionowym ruchem uchwytu z detektorem na statywie do zdjęć odległościowych lub rozwiązanie równoważne - detektor w pioni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7717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Programy anatomiczne dostępne z konsoli operatora systemu.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3804" text:continue-numbering="true" text:style-name="WWNum3">
              <text:list-item>
                <text:p text:style-name="P97"/>
              </text:list-item>
            </text:list>
          </table:table-cell>
          <table:table-cell table:style-name="Tabela1.A4" table:number-columns-spanned="2" office:value-type="string">
            <text:p text:style-name="P11">Automatyczny ruch nadążny statywu z lampą RTG zgodnie z pionowym ruchem detektora na statywie do zdjęć odległościowych– detektor pod kątem innym niż 0º lub 90º z zachowaniem odległości SID</text:p>
          </table:table-cell>
          <table:covered-table-cell/>
          <table:table-cell table:style-name="Tabela1.A4" office:value-type="string">
            <text:p text:style-name="P12">TAK/NIE</text:p>
          </table:table-cell>
          <table:table-cell table:style-name="Tabela1.A4" office:value-type="string">
            <text:p text:style-name="P12">TAK – 10 pkt<text:line-break/>NIE- 0 pkt.</text:p>
          </table:table-cell>
          <table:table-cell table:style-name="Tabela1.F4" office:value-type="string">
            <text:p text:style-name="P13"/>
          </table:table-cell>
        </table:table-row>
        <table:table-row>
          <table:table-cell table:style-name="Tabela1.A4" office:value-type="string">
            <text:list xml:id="list32686644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Możliwość automatycznego ustawienia odległości SID do typu użytej kratki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6500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Możliwość automatycznego centrowania lampy RTG do detektora w stole i statywi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8067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Automatyczne wykonywanie zdjęć kości długich na stole diagnostycznym po zaznaczeniu punktu początkowego i końcowego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5725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Automatyczne wykonywanie zdjęć kości długich na statywie do zdjęć odległościowych po zaznaczeniu punktu początkowego i końcowego wykonywane za pomocą skręcania lampy RTG przy zachowaniu jej położenia wysokościowego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4383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Bezprzewodowy pilot do zdalnego sterowania ruchami pionowym, poziomym i obrotowym lampy na kolumnie sufitowej z dowolnego miejsca pracowni i sterowni<text:span text:style-name="T20"> lub możliwość sterowania ruchami pionowym, poziomym i obrotowym lampy na kolumnie sufitowej, poprzez pilota zdalnego sterowania oraz przyciski znajdujące się z przodu i z tyłu zawieszenia lampy rtg</text:span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9">III.</text:p>
          </table:table-cell>
          <table:table-cell table:style-name="Tabela1.A1" table:number-columns-spanned="2" office:value-type="string">
            <text:p text:style-name="P3">Lampa RTG i kolimator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4" office:value-type="string">
            <text:list xml:id="list4427334526132744888" text:style-name="WWNum4">
              <text:list-item text:start-value="1">
                <text:p text:style-name="P96"/>
              </text:list-item>
            </text:list>
          </table:table-cell>
          <table:table-cell table:style-name="Tabela1.A4" table:number-columns-spanned="2" office:value-type="string">
            <text:p text:style-name="P8">Rozmiar ogniska małego ≤ 0,6 <text:line-break/>(Zgodnie z IEC 60336)</text:p>
          </table:table-cell>
          <table:covered-table-cell/>
          <table:table-cell table:style-name="Tabela1.A4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1820" text:continue-numbering="true" text:style-name="WWNum4">
              <text:list-item>
                <text:p text:style-name="P98"/>
              </text:list-item>
            </text:list>
          </table:table-cell>
          <table:table-cell table:style-name="Tabela1.A4" table:number-columns-spanned="2" office:value-type="string">
            <text:p text:style-name="P11">Rozmiar ogniska dużego ≤ 1,2<text:line-break/>(Zgodnie z IEC 60336)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12">≤ 1,0 – 10 pkt</text:p>
            <text:p text:style-name="P12">Pozostałe – 0 pkt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5839" text:continue-numbering="true" text:style-name="WWNum4">
              <text:list-item>
                <text:p text:style-name="P98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7">Moc ogniska małego ≥ </text:span></text:span><text:span text:style-name="Domyślna_20_czcionka_20_akapitu"><text:span text:style-name="T23">38 kW</text:span></text:span><text:span text:style-name="Domyślna_20_czcionka_20_akapitu"><text:span text:style-name="T7"><text:line-break/>(Zgodnie z IEC 60613)</text:span></text:span>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12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1952" text:continue-numbering="true" text:style-name="WWNum4">
              <text:list-item>
                <text:p text:style-name="P98"/>
              </text:list-item>
            </text:list>
          </table:table-cell>
          <table:table-cell table:style-name="Tabela1.A4" table:number-columns-spanned="2" office:value-type="string">
            <text:p text:style-name="P11">Moc ogniska dużego ≥ 80 kW<text:line-break/>(Zgodnie z IEC 60613)</text:p>
            <text:p text:style-name="P11"/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12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0474" text:continue-numbering="true" text:style-name="WWNum4">
              <text:list-item>
                <text:p text:style-name="P98"/>
              </text:list-item>
            </text:list>
          </table:table-cell>
          <table:table-cell table:style-name="Tabela1.A4" table:number-columns-spanned="2" office:value-type="string">
            <text:p text:style-name="P11">Pojemność cieplna anody <text:line-break/>≥ 300 kHU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12">≥ 800 kHU – 10 pkt</text:p>
            <text:p text:style-name="P12">Pozostałe – 0 pkt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2614" text:continue-numbering="true" text:style-name="WWNum4">
              <text:list-item>
                <text:p text:style-name="P98"/>
              </text:list-item>
            </text:list>
          </table:table-cell>
          <table:table-cell table:style-name="Tabela1.A4" table:number-columns-spanned="2" office:value-type="string">
            <text:p text:style-name="P11">Szybkość chłodzenia<text:span text:style-name="T20">≥ 132 kHU/min</text:span>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12">Bez punktacji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8615" text:continue-numbering="true" text:style-name="WWNum4">
              <text:list-item>
                <text:p text:style-name="P98"/>
              </text:list-item>
            </text:list>
          </table:table-cell>
          <table:table-cell table:style-name="Tabela1.A4" table:number-columns-spanned="2" office:value-type="string">
            <text:p text:style-name="P11">Pojemność cieplna kołpaka lampy rtg <text:span text:style-name="T20">≥ 1,50 MHU</text:span>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46">≥ 2,5 MHU – 10 pkt</text:p>
            <text:p text:style-name="P12"><text:soft-page-break/>Pozostałe – 0 pkt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9913" text:continue-numbering="true" text:style-name="WWNum4">
              <text:list-item>
                <text:p text:style-name="P72"/>
              </text:list-item>
            </text:list>
          </table:table-cell>
          <table:table-cell table:style-name="Tabela1.A4" table:number-columns-spanned="2" office:value-type="string">
            <text:p text:style-name="P8">Anoda szybkoobrotowa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7149" text:continue-numbering="true" text:style-name="WWNum4">
              <text:list-item>
                <text:p text:style-name="P72"/>
              </text:list-item>
            </text:list>
          </table:table-cell>
          <table:table-cell table:style-name="Tabela1.A4" table:number-columns-spanned="2" office:value-type="string">
            <text:p text:style-name="P8">Miernik dawki na stałe wbudowany w kolimator lampy RTG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0923" text:continue-numbering="true" text:style-name="WWNum4">
              <text:list-item>
                <text:p text:style-name="P72"/>
              </text:list-item>
            </text:list>
          </table:table-cell>
          <table:table-cell table:style-name="Tabela1.A4" table:number-columns-spanned="2" office:value-type="string">
            <text:p text:style-name="P8">Wstępna kolimacja ustawiana automatycznie z programów anatomicznych oraz ręczni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4013" text:continue-numbering="true" text:style-name="WWNum4">
              <text:list-item>
                <text:p text:style-name="P72"/>
              </text:list-item>
            </text:list>
          </table:table-cell>
          <table:table-cell table:style-name="Tabela1.A4" table:number-columns-spanned="2" office:value-type="string">
            <text:p text:style-name="P8">Ustawianie dodatkowej filtracji w kolimatorze automatycznie z programów anatomicznych oraz zmieniana ręczni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2980" text:continue-numbering="true" text:style-name="WWNum4">
              <text:list-item>
                <text:p text:style-name="P72"/>
              </text:list-item>
            </text:list>
          </table:table-cell>
          <table:table-cell table:style-name="Tabela1.A4" table:number-columns-spanned="2" office:value-type="string">
            <text:p text:style-name="P8">Kolimator ze świetlnym symulatorem pola ekspozycji i celownikiem laserowym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9">IV.</text:p>
          </table:table-cell>
          <table:table-cell table:style-name="Tabela1.A1" table:number-columns-spanned="2" office:value-type="string">
            <text:p text:style-name="P3">Generator RTG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4" office:value-type="string">
            <text:list xml:id="list9168958642013733375" text:style-name="WWNum5">
              <text:list-item text:start-value="1">
                <text:p text:style-name="P73"/>
              </text:list-item>
            </text:list>
          </table:table-cell>
          <table:table-cell table:style-name="Tabela1.A4" table:number-columns-spanned="2" office:value-type="string">
            <text:p text:style-name="P8">Generator wysokiej częstotliwości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8876" text:continue-numbering="true" text:style-name="WWNum5">
              <text:list-item>
                <text:p text:style-name="P73"/>
              </text:list-item>
            </text:list>
          </table:table-cell>
          <table:table-cell table:style-name="Tabela1.A4" table:number-columns-spanned="2" office:value-type="string">
            <text:p text:style-name="P8">Moc generatora ≥ 80 kW <text:line-break/>(zgodnie z normą IEC 601)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4534" text:continue-numbering="true" text:style-name="WWNum5">
              <text:list-item>
                <text:p text:style-name="P73"/>
              </text:list-item>
            </text:list>
          </table:table-cell>
          <table:table-cell table:style-name="Tabela1.A4" table:number-columns-spanned="2" office:value-type="string">
            <text:p text:style-name="P8">Zakres napięć w radiografii min. 40 – 150 kV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4727" text:continue-numbering="true" text:style-name="WWNum5">
              <text:list-item>
                <text:p text:style-name="P73"/>
              </text:list-item>
            </text:list>
          </table:table-cell>
          <table:table-cell table:style-name="Tabela1.A4" table:number-columns-spanned="2" office:value-type="string">
            <text:p text:style-name="P8">Max prąd w radiografii ≥ 800 mA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1943" text:continue-numbering="true" text:style-name="WWNum5">
              <text:list-item>
                <text:p text:style-name="P73"/>
              </text:list-item>
            </text:list>
          </table:table-cell>
          <table:table-cell table:style-name="Tabela1.A4" table:number-columns-spanned="2" office:value-type="string">
            <text:p text:style-name="P8">Zakres mAs ≤0,5 - ≥800 mAs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9">V.</text:p>
          </table:table-cell>
          <table:table-cell table:style-name="Tabela1.A1" table:number-columns-spanned="2" office:value-type="string">
            <text:p text:style-name="P3">Uniwersalny stół diagnostyczny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4" office:value-type="string">
            <text:list xml:id="list6946422934060782444" text:style-name="WWNum6">
              <text:list-item text:start-value="1"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Stół stacjonarny z płaskim blatem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4342" text:continue-numbering="true" text:style-name="WWNum6">
              <text:list-item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Blat pływający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5280" text:continue-numbering="true" text:style-name="WWNum6">
              <text:list-item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Długość blatu stołu <text:span text:style-name="T20">≥ 220 cm</text:span>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9617" text:continue-numbering="true" text:style-name="WWNum6">
              <text:list-item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Szerokość blatu stołu ≥ 80 cm</text:p>
            <text:p text:style-name="P8"/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1791" text:continue-numbering="true" text:style-name="WWNum6">
              <text:list-item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Zakres ruchu wzdłużnego blatu ≥<text:span text:style-name="T20"> 75 cm</text:span></text:p>
            <text:p text:style-name="P8"/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2960" text:continue-numbering="true" text:style-name="WWNum6">
              <text:list-item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Zakres ruchu poprzecznego blatu <text:line-break/>≥ 20 c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4714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P11">Max obciążenie stołu ≥ 270 kg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12">≥ 300 kg – 10 pkt</text:p>
            <text:p text:style-name="P12">Pozostałe – 0 pkt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3354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P11">Odległość płyta stołu – detektor <text:s/>≤<text:span text:style-name="T20"> 8,5 cm</text:span>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12">≤ 5,5 cm – 10 pkt</text:p>
            <text:p text:style-name="P12">Pozostałe – 0 pkt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4157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P11">Minimalna wysokość blatu od podłogi <text:span text:style-name="T20">≤ 56,5 cm</text:span></text:p>
          </table:table-cell>
          <table:covered-table-cell/>
          <table:table-cell table:style-name="Tabela1.A4" office:value-type="string">
            <text:p text:style-name="P12">TAK, podać</text:p>
          </table:table-cell>
          <table:table-cell table:style-name="Tabela1.A4" office:value-type="string">
            <text:p text:style-name="P12">Bez punktacji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6570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P11">Maksymalna wysokość blatu od podłogi ≥<text:span text:style-name="T20"> 85 cm</text:span></text:p>
          </table:table-cell>
          <table:covered-table-cell/>
          <table:table-cell table:style-name="Tabela1.A4" office:value-type="string">
            <text:p text:style-name="P12">TAK, podać</text:p>
          </table:table-cell>
          <table:table-cell table:style-name="Tabela1.A4" office:value-type="string">
            <text:p text:style-name="P12"/>
            <text:p text:style-name="P12">≥ 95 cm – 10 pkt</text:p>
            <text:p text:style-name="P12">Pozostałe – 0 pkt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2483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P11">Pochłanialność blatu - ekwiwalent Al. ≤ 1,4 mm</text:p>
          </table:table-cell>
          <table:covered-table-cell/>
          <table:table-cell table:style-name="Tabela1.A4" office:value-type="string">
            <text:p text:style-name="P12">TAK, podać</text:p>
          </table:table-cell>
          <table:table-cell table:style-name="Tabela1.A4" office:value-type="string">
            <text:p text:style-name="P12">Bez punktacji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4541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7">Kratka przeciwrozproszeniowa, możliwość wyciągania i wymiany bez pomocy narzędzi</text:span></text:span></text:p>
          </table:table-cell>
          <table:covered-table-cell/>
          <table:table-cell table:style-name="Tabela1.A4" office:value-type="string">
            <text:p text:style-name="P12">TAK, podać parametry</text:p>
            <text:p text:style-name="P12"><text:soft-page-break/></text:p>
          </table:table-cell>
          <table:table-cell table:style-name="Tabela1.A4" office:value-type="string">
            <text:p text:style-name="P12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3158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P11">Układ AEC w stole</text:p>
            <text:p text:style-name="P11"/>
            <text:p text:style-name="P11"/>
          </table:table-cell>
          <table:covered-table-cell/>
          <table:table-cell table:style-name="Tabela1.A4" office:value-type="string">
            <text:p text:style-name="P12">TAK</text:p>
            <text:p text:style-name="P12"/>
          </table:table-cell>
          <table:table-cell table:style-name="Tabela1.A4" office:value-type="string">
            <text:p text:style-name="P12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p text:style-name="P48"/>
          </table:table-cell>
          <table:table-cell table:style-name="Tabela1.A4" table:number-columns-spanned="2" office:value-type="string">
            <text:p text:style-name="P11">Przełączniki nożne do sterowania wysokością stołu oraz do zwalniania hamulców blatu</text:p>
            <text:p text:style-name="P11"/>
          </table:table-cell>
          <table:covered-table-cell/>
          <table:table-cell table:style-name="Tabela1.A4" office:value-type="string">
            <text:p text:style-name="P12">TAK</text:p>
            <text:p text:style-name="P12"/>
          </table:table-cell>
          <table:table-cell table:style-name="Tabela1.A4" office:value-type="string">
            <text:p text:style-name="P12">Bez punktacji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7240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P11">Automatyczny ruch nadążny detektora w stole podczas kątowania lampy z zachowaniem synchronizacji promień centralny – środek detektora</text:p>
          </table:table-cell>
          <table:covered-table-cell/>
          <table:table-cell table:style-name="Tabela1.A4" office:value-type="string">
            <text:p text:style-name="P12">TAK/NIE</text:p>
          </table:table-cell>
          <table:table-cell table:style-name="Tabela1.A4" office:value-type="string">
            <text:p text:style-name="P12"/>
            <text:p text:style-name="P12">TAK - 10 pkt</text:p>
            <text:p text:style-name="P12"><text:line-break/>NIE - 0 pkt</text:p>
            <text:p text:style-name="P12"/>
          </table:table-cell>
          <table:table-cell table:style-name="Tabela1.F4" office:value-type="string">
            <text:p text:style-name="P13"/>
          </table:table-cell>
        </table:table-row>
        <table:table-row>
          <table:table-cell table:style-name="Tabela1.A4" office:value-type="string">
            <text:list xml:id="list32673137" text:continue-numbering="true" text:style-name="WWNum6">
              <text:list-item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Zestaw pozycjonerów do układania pacjenta na stol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0205" text:continue-numbering="true" text:style-name="WWNum6">
              <text:list-item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Uchwyt dla pacjenta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9">VI.</text:p>
          </table:table-cell>
          <table:table-cell table:style-name="Tabela1.A1" table:number-columns-spanned="2" office:value-type="string">
            <text:p text:style-name="P3">Statyw do zdjęć odległościowych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D33" office:value-type="string">
            <text:list xml:id="list8820867702270980857" text:style-name="WWNum7">
              <text:list-item text:start-value="1"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Statyw mocowany do podłogi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2696501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Minimalna możliwa odległość środka panela, licząc od podłogi <text:span text:style-name="T20">≤ 38 cm</text:span>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2674034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Maksymalna możliwa odległość środka panela, licząc od podłogi ≥ 165 c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2687826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Układ AEC w statywie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2673368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Kratka przeciwrozproszeniowa min. 80 l/cm umożliwiająca wykorzystanie z SID od<text:span text:style-name="T20"> 100 (lub 115)-180cm</text:span></text:p>
          </table:table-cell>
          <table:covered-table-cell/>
          <table:table-cell table:style-name="Tabela1.B69" office:value-type="string">
            <text:p text:style-name="P9">TAK, podać parametry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2693635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Możliwość wyciągania i wymiany kratki bez pomocy narzędzi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2676673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Pochłanialność płyty statywu – ekwiwalent Al. <text:span text:style-name="T20">≤ 0,72 mm</text:span>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2688904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Odległość płyta statywu – powierzchnia detektora ≤ 55 mm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2669861" text:continue-numbering="true" text:style-name="WWNum7">
              <text:list-item>
                <text:p text:style-name="P100"/>
              </text:list-item>
            </text:list>
          </table:table-cell>
          <table:table-cell table:style-name="Tabela1.B69" table:number-columns-spanned="2" office:value-type="string">
            <text:p text:style-name="P11">Zakres wykonywania zdjęć kości długich ≥120 cm</text:p>
            <text:p text:style-name="P11"/>
          </table:table-cell>
          <table:covered-table-cell/>
          <table:table-cell table:style-name="Tabela1.B69" office:value-type="string">
            <text:p text:style-name="P41">TAK</text:p>
          </table:table-cell>
          <table:table-cell table:style-name="Tabela1.B69" office:value-type="string">
            <text:p text:style-name="P12">≥150 cm – 10 pkt</text:p>
            <text:p text:style-name="P12">Pozostałe – 0 pkt</text:p>
            <text:p text:style-name="P12"/>
          </table:table-cell>
          <table:table-cell table:style-name="Tabela1.F4" office:value-type="string">
            <text:p text:style-name="P12"/>
          </table:table-cell>
        </table:table-row>
        <table:table-row>
          <table:table-cell table:style-name="Tabela1.D33" office:value-type="string">
            <text:list xml:id="list32690471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Kratka przeciwrozproszeniowa do wykonywania zdjęć kości długich o ogniskowej min 300 cm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2672517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Dodatkowy stawy dla pacjenta do wykonywania zdjęć kości długich z linijką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2677104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Uchwyty boczne i uchwyt górny ułatwiający zdjęcia w projekcjach PA i bocznych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9">VII.</text:p>
          </table:table-cell>
          <table:table-cell table:style-name="Tabela1.A1" table:number-columns-spanned="2" office:value-type="string">
            <text:p text:style-name="P3">Detektor bezprzewodowy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4" office:value-type="string">
            <text:list xml:id="list2966615525507405039" text:style-name="WWNum8">
              <text:list-item text:start-value="1"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Wymiary pola aktywnego detektora ≥ 42 cm x 34 cm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8814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Rozdzielczość detektora (ilość pikseli) <text:line-break/>≥ <text:span text:style-name="T20">6,6 mln</text:span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0324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Detektor bezprzewodowy umożliwiający pracę zarówno w stole jak i poza nim (zdjęcia z wolnej ręki, zdjęcia pacjentów na wózkach inwalidzkich, łóżkach przewoźnych itp.)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6973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Rozmiary pojedynczego piksela ≤ 150 µ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9330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Głębokość akwizycji <text:s/>≥ 16 bit</text:p>
            <text:p text:style-name="P8"/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3140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Maksymalna waga detektora 3<text:span text:style-name="T20">,3 kg</text:span></text:p>
            <text:p text:style-name="P8"><text:soft-page-break/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9946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Maksymalny udźwig detektora dla pacjenta stojącego na nim ≥ 150 kg (przy wolnej ekspozycji)<text:span text:style-name="T20"> lub ≥ 100 kg wraz osłoną rozszerzającą możliwości diagnostyczne do maksymalnej wagi 227 kg</text:span></text:p>
            <text:p text:style-name="P8"/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1398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Maksymalny udźwig detektora dla pacjenta leżącego na nim ≥ 200 kg (przy wolnej ekspozycji)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5201" text:continue-numbering="true" text:style-name="WWNum8">
              <text:list-item>
                <text:p text:style-name="P101"/>
              </text:list-item>
            </text:list>
          </table:table-cell>
          <table:table-cell table:style-name="Tabela1.A4" table:number-columns-spanned="2" office:value-type="string">
            <text:p text:style-name="P11">Możliwości ładowania baterii detektora w ładowarce w stole (niezależnie od położenia wzdłuż lub w poprzek długiej osi stołu) bez awaryjnego kabla. W przypadku odpowiedzi NIE należy dostarczyć nastołową ładowarkę baterii wraz z dodatkową baterią.</text:p>
            <text:p text:style-name="P11"/>
          </table:table-cell>
          <table:covered-table-cell/>
          <table:table-cell table:style-name="Tabela1.A4" office:value-type="string">
            <text:p text:style-name="P12">TAK/NIE</text:p>
          </table:table-cell>
          <table:table-cell table:style-name="Tabela1.A4" office:value-type="string">
            <text:p text:style-name="P12">TAK – 10 pkt</text:p>
            <text:p text:style-name="P12">NIE – 0 pkt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5950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Materiał warstwy scyntylacyjnej wykonany w technologii – jodek cezu (CSI)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0973" text:continue-numbering="true" text:style-name="WWNum8">
              <text:list-item>
                <text:p text:style-name="P101"/>
              </text:list-item>
            </text:list>
          </table:table-cell>
          <table:table-cell table:style-name="Tabela1.A4" table:number-columns-spanned="2" office:value-type="string">
            <text:p text:style-name="P11">Uchwyt do trzymania detektora zintegrowany z detektorem</text:p>
          </table:table-cell>
          <table:covered-table-cell/>
          <table:table-cell table:style-name="Tabela1.A4" office:value-type="string">
            <text:p text:style-name="P12">TAK/NIE</text:p>
          </table:table-cell>
          <table:table-cell table:style-name="Tabela1.A4" office:value-type="string">
            <text:p text:style-name="P12">TAK -10 pkt.</text:p>
            <text:p text:style-name="P12">NIE – 0 pkt.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4329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Czas transmisji danych z detektora i wyświetlenie obrazu w pełnej rozdzielczości ≤10 sek.</text:p>
          </table:table-cell>
          <table:covered-table-cell/>
          <table:table-cell table:style-name="Tabela1.A4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6347" text:continue-numbering="true" text:style-name="WWNum8">
              <text:list-item>
                <text:p text:style-name="P76"/>
              </text:list-item>
            </text:list>
          </table:table-cell>
          <table:table-cell table:style-name="Tabela1.D33" table:number-columns-spanned="2" office:value-type="string">
            <text:p text:style-name="P8">Dodatkowa osłona na detektor do wykonywania zdjęć pod obciążeniem o obciążalności minimum <text:span text:style-name="T20">227 kg</text:span> <text:span text:style-name="T20">lub brak w przypadku detektora o <text:s/>wytrzymałości powyżej 300 kg</text:span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9875" text:continue-numbering="true" text:style-name="WWNum8">
              <text:list-item>
                <text:p text:style-name="P76"/>
              </text:list-item>
            </text:list>
          </table:table-cell>
          <table:table-cell table:style-name="Tabela1.D33" table:number-columns-spanned="2" office:value-type="string">
            <text:p text:style-name="P8">Mobilny statyw do detektora do wykonywania zdjęć bocznych na stol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9">VIII.</text:p>
          </table:table-cell>
          <table:table-cell table:style-name="Tabela1.A1" table:number-columns-spanned="2" office:value-type="string">
            <text:p text:style-name="P3">Detektor zintegrowany w statywie do zdjęć odległościowych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4" office:value-type="string">
            <text:list xml:id="list2913170199970895807" text:style-name="WWNum9">
              <text:list-item text:start-value="1">
                <text:p text:style-name="P77"/>
              </text:list-item>
            </text:list>
          </table:table-cell>
          <table:table-cell table:style-name="Tabela1.A4" table:number-columns-spanned="2" office:value-type="string">
            <text:p text:style-name="P8">Rozdzielczość detektora (ilość pikseli) ≥ 8.0 mln</text:p>
          </table:table-cell>
          <table:covered-table-cell/>
          <table:table-cell table:style-name="Tabela1.A4" office:value-type="string">
            <text:p text:style-name="P63">TAK</text:p>
          </table:table-cell>
          <table:table-cell table:style-name="Tabela1.A4" office:value-type="string">
            <text:p text:style-name="P64">≥9 mln – 10 pkt</text:p>
            <text:p text:style-name="P64">Pozostałe <text:s/>– 0 pkt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5006" text:continue-numbering="true" text:style-name="WWNum9">
              <text:list-item>
                <text:p text:style-name="P77"/>
              </text:list-item>
            </text:list>
          </table:table-cell>
          <table:table-cell table:style-name="Tabela1.A4" table:number-columns-spanned="2" office:value-type="string">
            <text:p text:style-name="P8">Wymiary pola aktywnego detektora ≥ 42 cm x 42 c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8897" text:continue-numbering="true" text:style-name="WWNum9">
              <text:list-item>
                <text:p text:style-name="P77"/>
              </text:list-item>
            </text:list>
          </table:table-cell>
          <table:table-cell table:style-name="Tabela1.A4" table:number-columns-spanned="2" office:value-type="string">
            <text:p text:style-name="P8">Rozmiary pojedynczego piksela ≤ 150 µ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7711" text:continue-numbering="true" text:style-name="WWNum9">
              <text:list-item>
                <text:p text:style-name="P77"/>
              </text:list-item>
            </text:list>
          </table:table-cell>
          <table:table-cell table:style-name="Tabela1.A4" table:number-columns-spanned="2" office:value-type="string">
            <text:p text:style-name="P8">Głębokość akwizycji <text:s/>≥ 16 bit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9674" text:continue-numbering="true" text:style-name="WWNum9">
              <text:list-item>
                <text:p text:style-name="P77"/>
              </text:list-item>
            </text:list>
          </table:table-cell>
          <table:table-cell table:style-name="Tabela1.A4" table:number-columns-spanned="2" office:value-type="string">
            <text:p text:style-name="P8">Materiał warstwy scyntylacyjnej wykonany w technologii – jodek cezu (CsI)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4325" text:continue-numbering="true" text:style-name="WWNum9">
              <text:list-item>
                <text:p text:style-name="P77"/>
              </text:list-item>
            </text:list>
          </table:table-cell>
          <table:table-cell table:style-name="Tabela1.A4" table:number-columns-spanned="2" office:value-type="string">
            <text:p text:style-name="P8">Czas transmisji danych z detektora i wyświetlenie obrazu w pełnej rozdzielczości ≤10sek.</text:p>
          </table:table-cell>
          <table:covered-table-cell/>
          <table:table-cell table:style-name="Tabela1.A4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9">IX.</text:p>
          </table:table-cell>
          <table:table-cell table:style-name="Tabela1.A1" table:number-columns-spanned="2" office:value-type="string">
            <text:p text:style-name="P3">Konsola technika RTG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4" office:value-type="string">
            <text:list xml:id="list7448211680791904468" text:style-name="WWNum10">
              <text:list-item text:start-value="1"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Konsola technika obsługiwana przy pomocy klawiatury i myszki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75582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Monitor min. <text:span text:style-name="T20">19”</text:span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9930" text:continue-numbering="true" text:style-name="WWNum10">
              <text:list-item>
                <text:p text:style-name="P102"/>
              </text:list-item>
            </text:list>
          </table:table-cell>
          <table:table-cell table:style-name="Tabela1.A4" table:number-columns-spanned="2" office:value-type="string">
            <text:p text:style-name="P11">Pamięć obrazów diagnostycznych (ilość obrazów) ≥ 5000</text:p>
          </table:table-cell>
          <table:covered-table-cell/>
          <table:table-cell table:style-name="Tabela1.A4" office:value-type="string">
            <text:p text:style-name="P12">TAK</text:p>
          </table:table-cell>
          <table:table-cell table:style-name="Tabela1.A4" office:value-type="string">
            <text:p text:style-name="P12">Wart. Graniczna – 0 p</text:p>
            <text:p text:style-name="P12">Wart. Maksymalna – 10 p</text:p>
            <text:p text:style-name="P12">Pozostałe proporcjonalnie</text:p>
          </table:table-cell>
          <table:table-cell table:style-name="Tabela1.F4" office:value-type="string">
            <text:p text:style-name="P40"/>
          </table:table-cell>
        </table:table-row>
        <table:table-row>
          <table:table-cell table:style-name="Tabela1.A4" office:value-type="string">
            <text:list xml:id="list32695552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Wybór i konfiguracja programów anatomicznych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0958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Wybór parametrów pracy generatora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8289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Nagrywarka CD i/lub DVD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4327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Rejestracja pacjentów poprzez pobranie danych z systemu HIS/RIS oraz manualna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6057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14">Obsługa funkcjonalności DICOM:<text:line-break/><text:soft-page-break/>• DICOM Send,<text:line-break/>• DICOM Print,<text:line-break/>• DICOM Storage Commitment, <text:line-break/>• DICOM Worklist / MPPS</text:p>
            <text:p text:style-name="Standard"><text:span text:style-name="Domyślna_20_czcionka_20_akapitu"><text:span text:style-name="T8">• DICOM Structure Report lub DICIM Storage, DICIM Query/Retrieve, DICIM Media exchange</text:span></text:span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65013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Funkcje obróbki obrazów, min:<text:line-break/>• obrót obrazów,<text:line-break/>• lustrzane odbicie,<text:line-break/>• powiększenie (zoom),<text:line-break/>• funkcje ustawiania okna (windowing),<text:line-break/>• wyświetlanie znaczników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85516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Oprogramowanie do optymalizacji kontrastu obrazu (typu multiscale/multifrequency)</text:p>
          </table:table-cell>
          <table:covered-table-cell/>
          <table:table-cell table:style-name="Tabela1.A4" office:value-type="string">
            <text:p text:style-name="P9">TAK, podać nazwę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2695469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Analiza zdjęć odrzuconych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4">Cyfrowy, Kostno - Płucny podłogowy aparat RTG</text:p>
          </table:table-cell>
          <table:table-cell table:style-name="Tabela1.C1" table:number-columns-spanned="3" office:value-type="string">
            <text:p text:style-name="P20"/>
          </table:table-cell>
          <table:covered-table-cell/>
          <table:covered-table-cell/>
          <table:table-cell table:style-name="Tabela1.C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54">X.</text:p>
          </table:table-cell>
          <table:table-cell table:style-name="Tabela1.A1" table:number-columns-spanned="2" office:value-type="string">
            <text:p text:style-name="P3">WYMAGANIA OGÓLNE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4" office:value-type="string">
            <text:list xml:id="list5549018900955621805" text:style-name="WWNum18">
              <text:list-item text:start-value="1">
                <text:p text:style-name="P79"/>
              </text:list-item>
            </text:list>
          </table:table-cell>
          <table:table-cell table:style-name="Tabela1.A4" table:number-columns-spanned="2" office:value-type="string">
            <text:p text:style-name="P8">Producent</text:p>
          </table:table-cell>
          <table:covered-table-cell/>
          <table:table-cell table:style-name="Tabela1.A4" office:value-type="string">
            <text:p text:style-name="P28">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6732" text:continue-numbering="true" text:style-name="WWNum18">
              <text:list-item>
                <text:p text:style-name="P79"/>
              </text:list-item>
            </text:list>
          </table:table-cell>
          <table:table-cell table:style-name="Tabela1.A4" table:number-columns-spanned="2" office:value-type="string">
            <text:p text:style-name="P8">Model / Typ</text:p>
          </table:table-cell>
          <table:covered-table-cell/>
          <table:table-cell table:style-name="Tabela1.A4" office:value-type="string">
            <text:p text:style-name="P28">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0357" text:continue-numbering="true" text:style-name="WWNum18">
              <text:list-item>
                <text:p text:style-name="P79"/>
              </text:list-item>
            </text:list>
          </table:table-cell>
          <table:table-cell table:style-name="Tabela1.A4" table:number-columns-spanned="2" office:value-type="string">
            <text:p text:style-name="P8">Deklaracja zgodności na cały aparat podłogowy kostno-płucny (łącznie z detektorem), nie osobne dokumenty na elementy składowe.</text:p>
          </table:table-cell>
          <table:covered-table-cell/>
          <table:table-cell table:style-name="Tabela1.A4" office:value-type="string">
            <text:p text:style-name="P28">TAK/<text:span text:style-name="T20">NIE</text:span>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8573" text:continue-numbering="true" text:style-name="WWNum18">
              <text:list-item>
                <text:p text:style-name="P79"/>
              </text:list-item>
            </text:list>
          </table:table-cell>
          <table:table-cell table:style-name="Tabela1.A4" table:number-columns-spanned="2" office:value-type="string">
            <text:p text:style-name="P8">Oferowany system fabrycznie wyposażony w detektor cyfrowy oraz zintegrowaną stację technika, nie dopuszcza się aparatów ucyfrowionych detektorami. <text:s/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8652" text:continue-numbering="true" text:style-name="WWNum18">
              <text:list-item>
                <text:p text:style-name="P79"/>
              </text:list-item>
            </text:list>
          </table:table-cell>
          <table:table-cell table:style-name="Tabela1.A4" table:number-columns-spanned="2" office:value-type="string">
            <text:p text:style-name="P10">Możliwość przeprowadzania zdalnej diagnostyki serwisowej aparatu RTG za pomocą sieci teleinformatycznej, poprzez zestawiane pod kontrolą Zamawiającego, chronione regułami VPN łącze.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50">Bez punktacji</text:p>
          </table:table-cell>
          <table:table-cell table:style-name="Tabela1.F4" office:value-type="string">
            <text:p text:style-name="P50"/>
          </table:table-cell>
        </table:table-row>
        <table:table-row>
          <table:table-cell table:style-name="Tabela1.A8" office:value-type="string">
            <text:p text:style-name="P54">XI</text:p>
          </table:table-cell>
          <table:table-cell table:style-name="Tabela1.A8" table:number-columns-spanned="2" office:value-type="string">
            <text:p text:style-name="P5">Kolumna Podłogowa Lampy RTG</text:p>
          </table:table-cell>
          <table:covered-table-cell/>
          <table:table-cell table:style-name="Tabela1.A1" office:value-type="string">
            <text:p text:style-name="P24"/>
          </table:table-cell>
          <table:table-cell table:style-name="Tabela1.A8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4" office:value-type="string">
            <text:list xml:id="list1647683143710339366" text:style-name="WWNum19">
              <text:list-item text:start-value="1">
                <text:p text:style-name="P80"/>
              </text:list-item>
            </text:list>
          </table:table-cell>
          <table:table-cell table:style-name="Tabela1.A4" table:number-columns-spanned="2" office:value-type="string">
            <text:p text:style-name="P23">Kolumna z lampą mocowaną na podłodze, niezależnie do stołu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69082" text:continue-numbering="true" text:style-name="WWNum19">
              <text:list-item>
                <text:p text:style-name="P80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16">Zakres ruchu wózka kolumną lampy – wzdłuż </text:span></text:span><text:span text:style-name="Domyślna_20_czcionka_20_akapitu"><text:span text:style-name="T19"></text:span></text:span><text:span text:style-name="Domyślna_20_czcionka_20_akapitu"><text:span text:style-name="T21"> 210 cm</text:span></text:span>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6574" text:continue-numbering="true" text:style-name="WWNum19">
              <text:list-item>
                <text:p text:style-name="P80"/>
              </text:list-item>
            </text:list>
          </table:table-cell>
          <table:table-cell table:style-name="Tabela1.A4" table:number-columns-spanned="2" office:value-type="string">
            <text:p text:style-name="P23">Zakres pionowego ruchu lampy ≥ 145 c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8633" text:continue-numbering="true" text:style-name="WWNum19">
              <text:list-item>
                <text:p text:style-name="P80"/>
              </text:list-item>
            </text:list>
          </table:table-cell>
          <table:table-cell table:style-name="Tabela1.A4" table:number-columns-spanned="2" office:value-type="string">
            <text:p text:style-name="P23">Najniższe położenie ogniska od podłogi ≤ 42 c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3711" text:continue-numbering="true" text:style-name="WWNum19">
              <text:list-item>
                <text:p text:style-name="P80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16">Zakres obrotu kolumny lampy wokół osi pionowej </text:span></text:span><text:span text:style-name="Domyślna_20_czcionka_20_akapitu"><text:span text:style-name="T19"></text:span></text:span><text:span text:style-name="Domyślna_20_czcionka_20_akapitu"><text:span text:style-name="T16"> 300</text:span></text:span><text:span text:style-name="Domyślna_20_czcionka_20_akapitu"><text:span text:style-name="T19"></text:span></text:span>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1420" text:continue-numbering="true" text:style-name="WWNum19">
              <text:list-item>
                <text:p text:style-name="P103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7">Zakres obrotu lampy wokół osi poziomej </text:span></text:span><text:span text:style-name="Domyślna_20_czcionka_20_akapitu"><text:span text:style-name="T13"></text:span></text:span><text:span text:style-name="Domyślna_20_czcionka_20_akapitu"><text:span text:style-name="T7"> +/- 120</text:span></text:span><text:span text:style-name="Domyślna_20_czcionka_20_akapitu"><text:span text:style-name="T13"></text:span></text:span></text:p>
          </table:table-cell>
          <table:covered-table-cell/>
          <table:table-cell table:style-name="Tabela1.A4" office:value-type="string">
            <text:p text:style-name="P63">TAK, podać</text:p>
          </table:table-cell>
          <table:table-cell table:style-name="Tabela1.A4" office:value-type="string">
            <text:p text:style-name="P20"><text:span text:style-name="Domyślna_20_czcionka_20_akapitu"><text:span text:style-name="T13"></text:span></text:span><text:span text:style-name="Domyślna_20_czcionka_20_akapitu"><text:span text:style-name="T7">+/- 140</text:span></text:span><text:span text:style-name="Domyślna_20_czcionka_20_akapitu"><text:span text:style-name="T13"></text:span></text:span><text:span text:style-name="Domyślna_20_czcionka_20_akapitu"><text:span text:style-name="T7">- 10 pkt</text:span></text:span></text:p>
            <text:p text:style-name="P63">&lt; +/-140° - 0 pkt</text:p>
            <text:p text:style-name="P63"/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29801" text:continue-numbering="true" text:style-name="WWNum19">
              <text:list-item>
                <text:p text:style-name="P103"/>
              </text:list-item>
            </text:list>
          </table:table-cell>
          <table:table-cell table:style-name="Tabela1.A4" table:number-columns-spanned="2" office:value-type="string">
            <text:p text:style-name="P11">Wielofunkcyjny, panel LCD min<text:span text:style-name="T20"> 7</text:span>” zlokalizowany na kołpaku umożliwiający odczyt parametrów ekspozycji.</text:p>
          </table:table-cell>
          <table:covered-table-cell/>
          <table:table-cell table:style-name="Tabela1.A4" office:value-type="string">
            <text:p text:style-name="P63">TAK</text:p>
          </table:table-cell>
          <table:table-cell table:style-name="Tabela1.A4" office:value-type="string">
            <text:p text:style-name="P63">Bez punktacji</text:p>
            <text:p text:style-name="P63"/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2261" text:continue-numbering="true" text:style-name="WWNum19">
              <text:list-item>
                <text:p text:style-name="P103"/>
              </text:list-item>
            </text:list>
          </table:table-cell>
          <table:table-cell table:style-name="Tabela1.A4" table:number-columns-spanned="2" office:value-type="string">
            <text:p text:style-name="P11">Modyfikacja pojedynczych parametrów ekspozycji (bez konieczności zmiany programu anatomicznego): min. kV, mAs oraz wybór komór AEC bezpośrednio z dotykowego panelu sterującego usytuowanego na kołpaku lampy rtg.</text:p>
          </table:table-cell>
          <table:covered-table-cell/>
          <table:table-cell table:style-name="Tabela1.A4" office:value-type="string">
            <text:p text:style-name="P63">TAK/NIE</text:p>
          </table:table-cell>
          <table:table-cell table:style-name="Tabela1.A4" office:value-type="string">
            <text:p text:style-name="P63">Tak – 10 pkt</text:p>
            <text:p text:style-name="P63">Nie – 0 pkt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7635" text:continue-numbering="true" text:style-name="WWNum19">
              <text:list-item>
                <text:p text:style-name="P103"/>
              </text:list-item>
            </text:list>
          </table:table-cell>
          <table:table-cell table:style-name="Tabela1.A4" table:number-columns-spanned="2" office:value-type="string">
            <text:p text:style-name="P11">Na panelu przy lampie rtg wyświetlany obrazkowy przewodnik w ustawianiu pacjenta do danego badania <text:soft-page-break/>oraz sposób kolimacji w celu standaryzacji badań</text:p>
          </table:table-cell>
          <table:covered-table-cell/>
          <table:table-cell table:style-name="Tabela1.A4" office:value-type="string">
            <text:p text:style-name="P63">TAK/NIE</text:p>
          </table:table-cell>
          <table:table-cell table:style-name="Tabela1.A4" office:value-type="string">
            <text:p text:style-name="P63">Tak – 10 pkt</text:p>
            <text:p text:style-name="P63"><text:soft-page-break/>Nie – 0 pkt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1861" text:continue-numbering="true" text:style-name="WWNum19">
              <text:list-item>
                <text:p text:style-name="P103"/>
              </text:list-item>
            </text:list>
          </table:table-cell>
          <table:table-cell table:style-name="Tabela1.A4" table:number-columns-spanned="2" office:value-type="string">
            <text:p text:style-name="P11">Wyświetlenie odległości SID.</text:p>
          </table:table-cell>
          <table:covered-table-cell/>
          <table:table-cell table:style-name="Tabela1.A4" office:value-type="string">
            <text:p text:style-name="P63">TAK</text:p>
          </table:table-cell>
          <table:table-cell table:style-name="Tabela1.A4" office:value-type="string">
            <text:p text:style-name="P63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7920" text:continue-numbering="true" text:style-name="WWNum19">
              <text:list-item>
                <text:p text:style-name="P103"/>
              </text:list-item>
            </text:list>
          </table:table-cell>
          <table:table-cell table:style-name="Tabela1.A4" table:number-columns-spanned="2" office:value-type="string">
            <text:p text:style-name="P11">Max SID uzyskiwane do detektora w stole ≥115 cm</text:p>
          </table:table-cell>
          <table:covered-table-cell/>
          <table:table-cell table:style-name="Tabela1.A4" office:value-type="string">
            <text:p text:style-name="P63">TAK</text:p>
          </table:table-cell>
          <table:table-cell table:style-name="Tabela1.A4" office:value-type="string">
            <text:p text:style-name="P63">≥130 cm – 10 pkt</text:p>
            <text:p text:style-name="P63">&lt;130 cm – 0 pkt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4620" text:continue-numbering="true" text:style-name="WWNum19">
              <text:list-item>
                <text:p text:style-name="P80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6">Lampa rtg automatycznie śledzi zmianę wysokości stołu oraz statywu utrzymując stałe SID.</text:span></text:span>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4">XII</text:p>
          </table:table-cell>
          <table:table-cell table:style-name="Tabela1.A8" table:number-columns-spanned="2" office:value-type="string">
            <text:p text:style-name="P5">Lampa RTG i Kolimator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4" office:value-type="string">
            <text:list xml:id="list8584403787907102286" text:style-name="WWNum20">
              <text:list-item>
                <text:p text:style-name="P81"/>
              </text:list-item>
            </text:list>
          </table:table-cell>
          <table:table-cell table:style-name="Tabela1.A4" table:number-columns-spanned="2" office:value-type="string">
            <text:p text:style-name="P8">Wielkość ogniska małego ≤ 0,6 (Zgodnie z IEC 60336)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2449" text:continue-numbering="true" text:style-name="WWNum20">
              <text:list-item>
                <text:p text:style-name="P81"/>
              </text:list-item>
            </text:list>
          </table:table-cell>
          <table:table-cell table:style-name="Tabela1.A4" table:number-columns-spanned="2" office:value-type="string">
            <text:p text:style-name="P8">Wielkość ogniska dużego ≤ 1,2 (Zgodnie z IEC 60336)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68839" text:continue-numbering="true" text:style-name="WWNum20">
              <text:list-item>
                <text:p text:style-name="P104"/>
              </text:list-item>
            </text:list>
          </table:table-cell>
          <table:table-cell table:style-name="Tabela1.A4" table:number-columns-spanned="2" office:value-type="string">
            <text:p text:style-name="P11">Nominalna moc ogniska małego wg IEC ≥ 25 kW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28">≥ 30 kW – 10 pkt.,</text:p>
            <text:p text:style-name="P28">&lt; 30 kW – 0 pkt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3280" text:continue-numbering="true" text:style-name="WWNum20">
              <text:list-item>
                <text:p text:style-name="P104"/>
              </text:list-item>
            </text:list>
          </table:table-cell>
          <table:table-cell table:style-name="Tabela1.A4" table:number-columns-spanned="2" office:value-type="string">
            <text:p text:style-name="P11">Nominalna moc ogniska dużego wg IEC ≥ 75 kW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28">≥ 80 kW – 10 pkt.,</text:p>
            <text:p text:style-name="P28">&lt; 80 kW – 0 pkt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6395" text:continue-numbering="true" text:style-name="WWNum20">
              <text:list-item>
                <text:p text:style-name="P104"/>
              </text:list-item>
            </text:list>
          </table:table-cell>
          <table:table-cell table:style-name="Tabela1.A4" table:number-columns-spanned="2" office:value-type="string">
            <text:p text:style-name="P11">Pojemność cieplna anod ≥ 300 kHU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28">≥ 350 kHU – 10 pkt.,</text:p>
            <text:p text:style-name="P28">&lt;350 kHU – 0 pkt.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68950" text:continue-numbering="true" text:style-name="WWNum20">
              <text:list-item>
                <text:p text:style-name="P104"/>
              </text:list-item>
            </text:list>
          </table:table-cell>
          <table:table-cell table:style-name="Tabela1.A4" table:number-columns-spanned="2" office:value-type="string">
            <text:p text:style-name="P11">Pojemność cieplna kołpaka lampy rtg ≥ 1,2 MHU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28">≥ 1,3 MHU– 10 pkt.</text:p>
            <text:p text:style-name="P28">&lt; 1,3 MHU – 0 pkt.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6050" text:continue-numbering="true" text:style-name="WWNum20">
              <text:list-item>
                <text:p text:style-name="P81"/>
              </text:list-item>
            </text:list>
          </table:table-cell>
          <table:table-cell table:style-name="Tabela1.A4" table:number-columns-spanned="2" office:value-type="string">
            <text:p text:style-name="P8">Szybkość wirowania anody ≥ 2700 obr./min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66689" text:continue-numbering="true" text:style-name="WWNum20">
              <text:list-item>
                <text:p text:style-name="P81"/>
              </text:list-item>
            </text:list>
          </table:table-cell>
          <table:table-cell table:style-name="Tabela1.A4" table:number-columns-spanned="2" office:value-type="string">
            <text:p text:style-name="P8">Miernik dawki (DAP)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6622" text:continue-numbering="true" text:style-name="WWNum20">
              <text:list-item>
                <text:p text:style-name="P81"/>
              </text:list-item>
            </text:list>
          </table:table-cell>
          <table:table-cell table:style-name="Tabela1.A4" table:number-columns-spanned="2" office:value-type="string">
            <text:p text:style-name="P8">Ustawianie dodatkowej filtracji w kolimatorze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2976" text:continue-numbering="true" text:style-name="WWNum20">
              <text:list-item>
                <text:p text:style-name="P81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6">Zakres obrotu kolimatora </text:span></text:span><text:span text:style-name="Domyślna_20_czcionka_20_akapitu"><text:span text:style-name="T14"></text:span></text:span><text:span text:style-name="Domyślna_20_czcionka_20_akapitu"><text:span text:style-name="T6"> +/- 45</text:span></text:span><text:span text:style-name="Domyślna_20_czcionka_20_akapitu"><text:span text:style-name="T14"></text:span></text:span>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1838" text:continue-numbering="true" text:style-name="WWNum20">
              <text:list-item>
                <text:p text:style-name="P81"/>
              </text:list-item>
            </text:list>
          </table:table-cell>
          <table:table-cell table:style-name="Tabela1.A4" table:number-columns-spanned="2" office:value-type="string">
            <text:p text:style-name="P8">Kolimator ze świetlnym symulatorem pola ekspozycji i liniowym laserem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0241" text:continue-numbering="true" text:style-name="WWNum20">
              <text:list-item>
                <text:p text:style-name="P104"/>
              </text:list-item>
            </text:list>
          </table:table-cell>
          <table:table-cell table:style-name="Tabela1.A4" table:number-columns-spanned="2" office:value-type="string">
            <text:p text:style-name="P11">Automatyczna, wstępna kolimacja zgodnie z programem anatomicznym. <text:s/></text:p>
          </table:table-cell>
          <table:covered-table-cell/>
          <table:table-cell table:style-name="Tabela1.A4" office:value-type="string">
            <text:p text:style-name="P63">TAK/NIE</text:p>
          </table:table-cell>
          <table:table-cell table:style-name="Tabela1.A4" office:value-type="string">
            <text:p text:style-name="P63">Tak – 10 pkt</text:p>
            <text:p text:style-name="P63">Nie – 0 pkt</text:p>
          </table:table-cell>
          <table:table-cell table:style-name="Tabela1.F4" office:value-type="string">
            <text:p text:style-name="P63"/>
          </table:table-cell>
        </table:table-row>
        <table:table-row>
          <table:table-cell table:style-name="Tabela1.A8" office:value-type="string">
            <text:p text:style-name="P4">XIII</text:p>
          </table:table-cell>
          <table:table-cell table:style-name="Tabela1.A8" table:number-columns-spanned="2" office:value-type="string">
            <text:p text:style-name="P5">Generator RTG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4" office:value-type="string">
            <text:list xml:id="list4282372889058873315" text:style-name="WWNum21">
              <text:list-item>
                <text:p text:style-name="P82"/>
              </text:list-item>
            </text:list>
          </table:table-cell>
          <table:table-cell table:style-name="Tabela1.A4" table:number-columns-spanned="2" office:value-type="string">
            <text:p text:style-name="P67">Generator wysokiej częstotliwości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2979" text:continue-numbering="true" text:style-name="WWNum21">
              <text:list-item>
                <text:p text:style-name="P82"/>
              </text:list-item>
            </text:list>
          </table:table-cell>
          <table:table-cell table:style-name="Tabela1.A4" table:number-columns-spanned="2" office:value-type="string">
            <text:p text:style-name="P8">Moc generatora (zgodnie z normą IEC 601) ≥ 50 kW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68626" text:continue-numbering="true" text:style-name="WWNum21">
              <text:list-item>
                <text:p text:style-name="P82"/>
              </text:list-item>
            </text:list>
          </table:table-cell>
          <table:table-cell table:style-name="Tabela1.A4" table:number-columns-spanned="2" office:value-type="string">
            <text:p text:style-name="P8">Max prąd w radiografii ≥ 550 mA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6793" text:continue-numbering="true" text:style-name="WWNum21">
              <text:list-item>
                <text:p text:style-name="P82"/>
              </text:list-item>
            </text:list>
          </table:table-cell>
          <table:table-cell table:style-name="Tabela1.A4" table:number-columns-spanned="2" office:value-type="string">
            <text:p text:style-name="P8">Max wartość mAs ≥ 600 mAs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1150" text:continue-numbering="true" text:style-name="WWNum21">
              <text:list-item>
                <text:p text:style-name="P82"/>
              </text:list-item>
            </text:list>
          </table:table-cell>
          <table:table-cell table:style-name="Tabela1.A4" table:number-columns-spanned="2" office:value-type="string">
            <text:p text:style-name="P8">Zakres napięć w radiografii min 40 - 150 kV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3844" text:continue-numbering="true" text:style-name="WWNum21">
              <text:list-item>
                <text:p text:style-name="P82"/>
              </text:list-item>
            </text:list>
          </table:table-cell>
          <table:table-cell table:style-name="Tabela1.A4" table:number-columns-spanned="2" office:value-type="string">
            <text:p text:style-name="P8">Programy anatomiczne ≥ 200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4">XIV</text:p>
          </table:table-cell>
          <table:table-cell table:style-name="Tabela1.A8" table:number-columns-spanned="2" office:value-type="string">
            <text:p text:style-name="P5">Uniwersalny Stół Diagnostyczny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4" office:value-type="string">
            <text:list xml:id="list7282316511320026983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Stół stacjonarny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1678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Blat pływający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1008" text:continue-numbering="true" text:style-name="WWNum22">
              <text:list-item>
                <text:p text:style-name="P105"/>
              </text:list-item>
            </text:list>
          </table:table-cell>
          <table:table-cell table:style-name="Tabela1.A4" table:number-columns-spanned="2" office:value-type="string">
            <text:p text:style-name="P11">Minimalna wysokość blatu od podłogi ≤ <text:span text:style-name="T20">56,5 cm</text:span>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63">≤ 52 cm – 10 pkt</text:p>
            <text:p text:style-name="P63">&gt;52 cm – 0 pkt</text:p>
          </table:table-cell>
          <table:table-cell table:style-name="Tabela1.F4" office:value-type="string">
            <text:p text:style-name="P63"/>
          </table:table-cell>
        </table:table-row>
        <table:table-row>
          <table:table-cell table:style-name="Tabela1.A4" office:value-type="string">
            <text:list xml:id="list32666868" text:continue-numbering="true" text:style-name="WWNum22">
              <text:list-item>
                <text:p text:style-name="P105"/>
              </text:list-item>
            </text:list>
          </table:table-cell>
          <table:table-cell table:style-name="Tabela1.A4" table:number-columns-spanned="2" office:value-type="string">
            <text:p text:style-name="P11">Maksymalna wysokość blatu od podłogi ≥ 80 cm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63">≥ 90 cm – 10 pkt</text:p>
            <text:p text:style-name="P63"><text:soft-page-break/>&lt;90 cm – 0 pkt</text:p>
          </table:table-cell>
          <table:table-cell table:style-name="Tabela1.F4" office:value-type="string">
            <text:p text:style-name="P63"/>
          </table:table-cell>
        </table:table-row>
        <table:table-row>
          <table:table-cell table:style-name="Tabela1.A4" office:value-type="string">
            <text:list xml:id="list32674361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Długość blatu stołu ≥<text:span text:style-name="T20"> 220 cm</text:span>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5544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Szerokość blatu stołu ≥ 80 cm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5841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67">Zakres ruchu wzdłużnego blatu ≥ 88 cm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5125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Zakres ruchu poprzecznego blatu ≥ 20 cm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6305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Max. obciążenie blatu stołu w pozycji środkowej ≥ 250 kg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2957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Odległość zewnętrzna powierzchnia płyty stołu – detektor <text:span text:style-name="T20">≤ 8,5 cm</text:span>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8049" text:continue-numbering="true" text:style-name="WWNum22">
              <text:list-item>
                <text:p text:style-name="P105"/>
              </text:list-item>
            </text:list>
          </table:table-cell>
          <table:table-cell table:style-name="Tabela1.A4" table:number-columns-spanned="2" office:value-type="string">
            <text:p text:style-name="P11">Pochłanialność blatu - ekwiwalent Al ≤ 1,2 mm Al (wg EN/IEC 60601-1-3).</text:p>
            <text:p text:style-name="P11"/>
          </table:table-cell>
          <table:covered-table-cell/>
          <table:table-cell table:style-name="Tabela1.A4" office:value-type="string">
            <text:p text:style-name="P63">TAK, podać</text:p>
          </table:table-cell>
          <table:table-cell table:style-name="Tabela1.A4" office:value-type="string">
            <text:p text:style-name="Standard">≤ 0,7 mm Al. – 10 pkt</text:p>
            <text:p text:style-name="Standard">&gt;0,7 mm Al. – 0 pkt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2697" text:continue-numbering="true" text:style-name="WWNum22">
              <text:list-item>
                <text:p text:style-name="P107"/>
              </text:list-item>
            </text:list>
          </table:table-cell>
          <table:table-cell table:style-name="Tabela1.A4" table:number-columns-spanned="2" office:value-type="string">
            <text:p text:style-name="P8">Kratka przeciwrozproszeniowa, możliwość wyciągania bez pomocy narzędzi.</text:p>
          </table:table-cell>
          <table:covered-table-cell/>
          <table:table-cell table:style-name="Tabela1.A4" office:value-type="string">
            <text:p text:style-name="P28">TAK, podać parametry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5690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Układ AEC w stole, min 3 komory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1726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Przełączniki nożne do sterowania wysokością stołu oraz do zwalniania hamulców blatu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9179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Szuflada w stole śledzi ruch lampy wzdłuż osi długiej stołu z zachowaniem synchronizacji promień centralny - środek detektora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0857" text:continue-numbering="true" text:style-name="WWNum22">
              <text:list-item>
                <text:p text:style-name="P105"/>
              </text:list-item>
            </text:list>
          </table:table-cell>
          <table:table-cell table:style-name="Tabela1.A4" table:number-columns-spanned="2" office:value-type="string">
            <text:p text:style-name="P11">Szuflada w stole śledzi ruch lampy podczas kątowania lampy (np. do zdjęć miednicy) z zachowaniem synchronizacji promień centralny - środek detektora</text:p>
          </table:table-cell>
          <table:covered-table-cell/>
          <table:table-cell table:style-name="Tabela1.A4" office:value-type="string">
            <text:p text:style-name="P63">TAK/NIE</text:p>
          </table:table-cell>
          <table:table-cell table:style-name="Tabela1.A4" office:value-type="string">
            <text:p text:style-name="P63">Tak – 10 pkt</text:p>
            <text:p text:style-name="P63"/>
            <text:p text:style-name="P63">Nie – 0 pkt</text:p>
            <text:p text:style-name="P63"/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0091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Zestaw pozycjonerów do układania pacjenta na stole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67957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Uchwyt dla pacjenta min 1 szt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4">XV</text:p>
          </table:table-cell>
          <table:table-cell table:style-name="Tabela1.A8" table:number-columns-spanned="2" office:value-type="string">
            <text:p text:style-name="P5">Statyw do zdjęć Odległościowych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4" office:value-type="string">
            <text:list xml:id="list1903119166605719221" text:style-name="WWNum23">
              <text:list-item>
                <text:p text:style-name="P84"/>
              </text:list-item>
            </text:list>
          </table:table-cell>
          <table:table-cell table:style-name="Tabela1.A4" table:number-columns-spanned="2" office:value-type="string">
            <text:p text:style-name="P8">Statyw mocowany do podłogi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4702" text:continue-numbering="true" text:style-name="WWNum23">
              <text:list-item>
                <text:p text:style-name="P84"/>
              </text:list-item>
            </text:list>
          </table:table-cell>
          <table:table-cell table:style-name="Tabela1.A4" table:number-columns-spanned="2" office:value-type="string">
            <text:p text:style-name="P8">Minimalna możliwa odległość środka detektora, licząc od podłogi ≤ 35 cm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7639" text:continue-numbering="true" text:style-name="WWNum23">
              <text:list-item>
                <text:p text:style-name="P84"/>
              </text:list-item>
            </text:list>
          </table:table-cell>
          <table:table-cell table:style-name="Tabela1.A4" table:number-columns-spanned="2" office:value-type="string">
            <text:p text:style-name="P8">Maksymalna możliwa odległość środka detektora, licząc od podłogi ≥ 175 cm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2955" text:continue-numbering="true" text:style-name="WWNum23">
              <text:list-item>
                <text:p text:style-name="P84"/>
              </text:list-item>
            </text:list>
          </table:table-cell>
          <table:table-cell table:style-name="Tabela1.A4" table:number-columns-spanned="2" office:value-type="string">
            <text:p text:style-name="P8">Układ AEC w statywie, min 3 komory.</text:p>
            <text:p text:style-name="P8"/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7169" text:continue-numbering="true" text:style-name="WWNum23">
              <text:list-item>
                <text:p text:style-name="P84"/>
              </text:list-item>
            </text:list>
          </table:table-cell>
          <table:table-cell table:style-name="Tabela1.A4" table:number-columns-spanned="2" office:value-type="string">
            <text:p text:style-name="P8">Kratka przeciwrozproszeniowa lub zestaw kratek umożliwiająca wykonanie zdjęcia płuc min. z 180 cm oraz projekcji z SID 100 cm <text:span text:style-name="T20">(lub 115 cm).</text:span></text:p>
          </table:table-cell>
          <table:covered-table-cell/>
          <table:table-cell table:style-name="Tabela1.A4" office:value-type="string">
            <text:p text:style-name="P28">TAK, podać parametry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17261" text:continue-numbering="true" text:style-name="WWNum23">
              <text:list-item>
                <text:p text:style-name="P84"/>
              </text:list-item>
            </text:list>
          </table:table-cell>
          <table:table-cell table:style-name="Tabela1.A4" table:number-columns-spanned="2" office:value-type="string">
            <text:p text:style-name="P8">Możliwość wyciągania i wymiany kratki bez pomocy narzędzi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5968" text:continue-numbering="true" text:style-name="WWNum23">
              <text:list-item>
                <text:p text:style-name="P106"/>
              </text:list-item>
            </text:list>
          </table:table-cell>
          <table:table-cell table:style-name="Tabela1.A4" table:number-columns-spanned="2" office:value-type="string">
            <text:p text:style-name="P11">Pochłanialność płyty statywu – ekwiwalent Al. ≤ 1,0 mm Al</text:p>
          </table:table-cell>
          <table:covered-table-cell/>
          <table:table-cell table:style-name="Tabela1.A4" office:value-type="string">
            <text:p text:style-name="P63">TAK, podać</text:p>
          </table:table-cell>
          <table:table-cell table:style-name="Tabela1.A4" office:value-type="string">
            <text:p text:style-name="P28">≤ 0,7 mm Al. – 10 pkt</text:p>
            <text:p text:style-name="P28">&gt;0,7 mm Al. – 0 pkt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0319" text:continue-numbering="true" text:style-name="WWNum23">
              <text:list-item>
                <text:p text:style-name="P108"/>
              </text:list-item>
            </text:list>
          </table:table-cell>
          <table:table-cell table:style-name="Tabela1.A4" table:number-columns-spanned="2" office:value-type="string">
            <text:p text:style-name="P11">Odległość płyta statywu – powierzchnia detektora ≤ 6 cm</text:p>
            <text:p text:style-name="P11"/>
          </table:table-cell>
          <table:covered-table-cell/>
          <table:table-cell table:style-name="Tabela1.A4" office:value-type="string">
            <text:p text:style-name="P63">TAK</text:p>
          </table:table-cell>
          <table:table-cell table:style-name="Tabela1.A4" office:value-type="string">
            <text:p text:style-name="P63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9521" text:continue-numbering="true" text:style-name="WWNum23">
              <text:list-item>
                <text:p text:style-name="P106"/>
              </text:list-item>
            </text:list>
          </table:table-cell>
          <table:table-cell table:style-name="Tabela1.A4" table:number-columns-spanned="2" office:value-type="string">
            <text:p text:style-name="P11">Uchwyty boczne i uchwyt górny ułatwiający zdjęcia w projekcjach PA i bocznych.</text:p>
            <text:p text:style-name="P11"/>
          </table:table-cell>
          <table:covered-table-cell/>
          <table:table-cell table:style-name="Tabela1.A4" office:value-type="string">
            <text:p text:style-name="P63">TAK</text:p>
          </table:table-cell>
          <table:table-cell table:style-name="Tabela1.A4" office:value-type="string">
            <text:p text:style-name="P63">Bez punktacji</text:p>
          </table:table-cell>
          <table:table-cell table:style-name="Tabela1.F4" office:value-type="string">
            <text:p text:style-name="Standard"/>
          </table:table-cell>
        </table:table-row>
        <text:soft-page-break/>
        <table:table-row>
          <table:table-cell table:style-name="Tabela1.A4" office:value-type="string">
            <text:list xml:id="list32683839" text:continue-numbering="true" text:style-name="WWNum23">
              <text:list-item>
                <text:p text:style-name="P106"/>
              </text:list-item>
            </text:list>
          </table:table-cell>
          <table:table-cell table:style-name="Tabela1.A4" table:number-columns-spanned="2" office:value-type="string">
            <text:p text:style-name="P11">Bezprzewodowy pilot do zdalnej zmiany wysokości statywu</text:p>
          </table:table-cell>
          <table:covered-table-cell/>
          <table:table-cell table:style-name="Tabela1.A4" office:value-type="string">
            <text:p text:style-name="P63">TAK/NIE</text:p>
          </table:table-cell>
          <table:table-cell table:style-name="Tabela1.A4" office:value-type="string">
            <text:p text:style-name="P63"/>
            <text:p text:style-name="P63">Tak – 10 pkt</text:p>
            <text:p text:style-name="P63">Nie – 0 pkt</text:p>
            <text:p text:style-name="P63"/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4">XVI</text:p>
          </table:table-cell>
          <table:table-cell table:style-name="Tabela1.A8" table:number-columns-spanned="2" office:value-type="string">
            <text:p text:style-name="P5">Detektor Bezprzewodowy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4" office:value-type="string">
            <text:list xml:id="list6794492829003155846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Detektor bezprzewodowy.</text:p>
          </table:table-cell>
          <table:covered-table-cell/>
          <table:table-cell table:style-name="Tabela1.A4" office:value-type="string">
            <text:p text:style-name="P28">Podać model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6515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Detektor do stosowania w stole, w statywie oraz poza nimi (pacjenci na wózkach itp.)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2558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Detektor bezprzewodowy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8938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Wymiary pola aktywnego detektora ≥ 42 cm x 34 cm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0812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Materiał scyntylatora – CsI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6213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Rozdzielczość detektora (liczba pikseli) ≥<text:span text:style-name="T20"> 5,7 mln</text:span>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4575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Rozmiary piksela ≤ <text:span text:style-name="T20">160 µm</text:span>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5265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Głębokość akwizycji ≥ 16 bit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5977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Maksymalna waga detektora ≤ <text:span text:style-name="T20">3,1 kg</text:span>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8332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Maksymalny udźwig detektora dla pacjenta leżącego na nim (przy wolnej ekspozycji) ≥<text:span text:style-name="T20"> 150 kg</text:span>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4161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DQE ≥ 65 %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1435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Zewnętrzna (np. nastołowa) ładowarka akumulatora detektora oraz łącznie min. 2 akumulatory</text:p>
          </table:table-cell>
          <table:covered-table-cell/>
          <table:table-cell table:style-name="Tabela1.A4" office:value-type="string">
            <text:p text:style-name="P28">TAK</text:p>
            <text:p text:style-name="P28"/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57">XVII</text:p>
          </table:table-cell>
          <table:table-cell table:style-name="Tabela1.A8" table:number-columns-spanned="2" office:value-type="string">
            <text:p text:style-name="P5">Konsola Technika RTG Aparatu Kostno - Płucnego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4" office:value-type="string">
            <text:list xml:id="list5717476016163979801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Konsola technika obsługiwana min. przy pomocy klawiatury i myszki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9712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Monitor dotykowy min. 23”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6788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Pamięć obrazów diagnostycznych (ilość obrazów) ≥ 5000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5756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Czas od wykonania ekspozycji do pokazania podglądu obrazu ≤ 4 s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7961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Czas od wykonania ekspozycji do pokazania obrazu w pełnej jakości ≤ 10 s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68560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Wybór i konfiguracja programów anatomicznych w tym programów dziecięcych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9012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W ramach programów anatomicznych automatyczne ustawianie parametrów pracy generatora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2911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Po wykonaniu zdjęcia dane ekspozycyjne z generatora jak kV oraz mAs są automatycznie (bez udziału technika) zapamiętywane w nagłówku obrazu w formacie DICOM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3068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Indywidualne konta dla każdego użytkownika z indywidualnym hasłem do logowania do stacji technika <text:s/>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9324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Nagrywarka CD i / lub DVD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95428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Rejestracja pacjentów poprzez pobranie danych z systemu HIS / RIS oraz manualna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0322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42">Obsługa protokołów DICOM:<text:line-break/>• DICOM Send<text:line-break/>• DICOM Print</text:p>
            <text:p text:style-name="P43">• DICOM Storage Commitment</text:p>
            <text:p text:style-name="P43">• DICOM Worklist / MPPS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70639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Funkcje obróbki obrazów, min:<text:line-break/>• obrót obrazów<text:line-break/>• lustrzane odbicie<text:line-break/><text:soft-page-break/>• powiększenie (zoom)<text:line-break/>• funkcje ustawiania okna optycznego (zmiana jasności i kontrastu)<text:line-break/>• wyświetlanie znaczników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2689580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Analiza zdjęć odrzuconych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5">XVIII</text:p>
          </table:table-cell>
          <table:table-cell table:style-name="Tabela2.A1" table:number-columns-spanned="2" office:value-type="string">
            <text:p text:style-name="P30">System Monitorowania dawki RTG</text:p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list xml:id="list2426923645515671410" text:style-name="WWNum36">
              <text:list-item>
                <text:p text:style-name="P87"/>
              </text:list-item>
            </text:list>
          </table:table-cell>
          <table:table-cell table:style-name="Tabela2.B2" table:number-columns-spanned="2" office:value-type="string">
            <text:p text:style-name="P23">Dostawa serwera dawek z oprogramowaniem (bez ograniczeń czasowych/bezterminowa licencja) do monitorowania i raportowania poziomu dawek z dostarczanych aparatów RTG. <text:s/></text:p>
            <text:p text:style-name="P23">Oprogramowanie umożliwia:</text:p>
            <text:list xml:id="list399166876721398989" text:style-name="WWNum34">
              <text:list-item>
                <text:p text:style-name="P66">analizę statystyczna poziomu dawek</text:p>
              </text:list-item>
              <text:list-item>
                <text:p text:style-name="P66">ostrzeżenie o przekroczeniu progu zdefiniowanej dawki</text:p>
              </text:list-item>
              <text:list-item>
                <text:p text:style-name="P66">przedstawienie informacji dotyczących aktualnego wykorzystania aparatu rtg:</text:p>
              </text:list-item>
              <text:list-item>
                <text:p text:style-name="P68">Liczba badań</text:p>
              </text:list-item>
              <text:list-item>
                <text:p text:style-name="P68">Liczba pacjentów</text:p>
              </text:list-item>
              <text:list-item>
                <text:p text:style-name="P68">Badania na pacjenta</text:p>
              </text:list-item>
              <text:list-item>
                <text:p text:style-name="P68">Badania na godzinę</text:p>
              </text:list-item>
            </text:list>
            <text:p text:style-name="P23">Dostawa platformy sprzętowej (fizycznej lub zwitualizowej) o parametrach dedykowanych przez producenta.</text:p>
            <text:p text:style-name="P23">Oprogramowanie zgodne z dyrektywą EURATOM 2013/59</text:p>
          </table:table-cell>
          <table:covered-table-cell/>
          <table:table-cell table:style-name="Tabela2.A2" office:value-type="string">
            <text:p text:style-name="P28">TAK,</text:p>
            <text:p text:style-name="P28">opisać</text:p>
          </table:table-cell>
          <table:table-cell table:style-name="Tabela2.E2" office:value-type="string">
            <text:p text:style-name="Standard">Bez punktacji</text:p>
          </table:table-cell>
          <table:table-cell table:style-name="Tabela2.A2" office:value-type="string">
            <text:p text:style-name="Standard"/>
          </table:table-cell>
        </table:table-row>
        <table:table-row>
          <table:table-cell table:style-name="Tabela2.A1" office:value-type="string">
            <text:p text:style-name="P4">XIX.</text:p>
          </table:table-cell>
          <table:table-cell table:style-name="Tabela2.A1" table:number-columns-spanned="2" office:value-type="string">
            <text:p text:style-name="P30">System archiwizacji i dystrybucji obrazów (PACS)</text:p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list xml:id="list3524850410063988100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3">Nazwa/typ</text:p>
          </table:table-cell>
          <table:covered-table-cell/>
          <table:table-cell table:style-name="Tabela2.A2" office:value-type="string">
            <text:p text:style-name="P25">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0541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3">Producent</text:p>
          </table:table-cell>
          <table:covered-table-cell/>
          <table:table-cell table:style-name="Tabela2.A2" office:value-type="string">
            <text:p text:style-name="P25">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2172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Nieograniczona liczba klienckich licencji dostępowych dla użytkowników PACS w formie komunikacji poprzez protokół DICOM (zewnętrzne stacje) oraz możliwość przeglądania zdjęć w przeglądarce referencyjnej.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4246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Automatyczny backup bazy danych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5414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Funkcjonalność DICOM Modality Worklist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5292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Możliwość dodania/ skonfigurowania dowolnej liczby list roboczych DICOM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8252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Interfejs wspierający standard DICOM 3.0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6866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Generowanie DICOM Modality Worklist zależnie od statusu badania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5069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Obsługa protokołów DICOM C-Move, C-Find, C-Store SCU i SCP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4672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Automatyczne usuwanie badania z listy DICOM z konsoli urządzenia, w momencie kiedy badanie zostanie zakończone w RIS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3949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System umożliwia automatyczną komunikację z innymi systemami w standardzie DICOM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2695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Generowanie listy roboczej DICOM zależnie od poszczególnych typów badań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1244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Generowanie listy roboczej DICOM zależnie od poszczególnych pracowni diagnostycznych</text:p>
          </table:table-cell>
          <table:covered-table-cell/>
          <table:table-cell table:style-name="Tabela2.A2" office:value-type="string">
            <text:p text:style-name="P25">TAK</text:p>
            <text:p text:style-name="P25"/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6241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Generowanie listy roboczej DICOM zależnie od poszczególnych urządzeń diagnostycznych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8406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Standard"><text:span text:style-name="Domyślna_20_czcionka_20_akapitu"><text:span text:style-name="T17">Możliwość „ręcznego” połączenia badania obrazowego DICOM z rekordem pacjenta, np. w momencie </text:span></text:span><text:soft-page-break/><text:span text:style-name="Domyślna_20_czcionka_20_akapitu"><text:span text:style-name="T17">awarii listy roboczej DICOM</text:span></text:span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1262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Możliwość zdefiniowania i podłączenia dowolnej liczby stacji diagnostycznych i archiwów PACS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9201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Możliwość archiwizacji, przesyłania i udostępniania obrazów medycznych w standardzie DICOM 3.0 obsługiwane transfer syntaxy: Little Endian Implicit, Little Endian Explicit, JPEG 2000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8571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Moduł PACS działający na tym samym serwerze co RIS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0878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System posiada kompresję JPEG 2000 Lossless obejmującą archiwizowanie obrazów, ich przesyłanie pomiędzy jednostkami, nagrywanie płyt dla pacjenta, backup danych obrazowych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0270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System posiada funkcję autoroutingu pozwalającą na automatyczne przesłanie obrazów na odpowiednią stację diagnostyczną w zależności od dowolnego tagu w pliku DICOM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6432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Oferowany system archiwizacji i dystrybucji obrazów (PACS) musi być dopuszczony do obrotu i użytkowania na terenie Rzeczpospolitej Polskiej jako wyrób medyczny - zgodnie <text:line-break/>z postanowieniami ustawy z dnia 20.05.2010r. o wyrobach medycznych <text:line-break/>(tj. Dz. U. z 2017r. poz. 211 z późniejszymi zmianami) - tj. musi posiadać:</text:p>
            <text:list xml:id="list6768561743043008154" text:style-name="WWNum12">
              <text:list-item>
                <text:p text:style-name="P109">wpis lub zgłoszenie/powiadomienie do <text:s/>Rejestru Wyrobów Medycznych,</text:p>
              </text:list-item>
            </text:list>
            <text:p text:style-name="P34">deklarację zgodności CE z dyrektywą 93/42/EWG - w klasie co najmniej I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4">XX.</text:p>
          </table:table-cell>
          <table:table-cell table:style-name="Tabela2.A1" table:number-columns-spanned="2" office:value-type="string">
            <text:p text:style-name="P32">Radiologiczny System Informatyczny (RIS)</text:p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>
          <table:table-cell table:style-name="Tabela2.A2" office:value-type="string">
            <text:list xml:id="list5358180605068310097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26">Producent</text:p>
          </table:table-cell>
          <table:covered-table-cell/>
          <table:table-cell table:style-name="Tabela2.A2" office:value-type="string">
            <text:p text:style-name="P25">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978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26">Nazwa i typ</text:p>
          </table:table-cell>
          <table:covered-table-cell/>
          <table:table-cell table:style-name="Tabela2.A2" office:value-type="string">
            <text:p text:style-name="P25">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607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Nieograniczona liczba klienckich licencji dostępowych dla użytkowników RIS</text:p>
          </table:table-cell>
          <table:covered-table-cell/>
          <table:table-cell table:style-name="Tabela2.A2" office:value-type="string">
            <text:p text:style-name="P52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520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System licencjonowany na poszczególne pracownie. Licencja na podłączenie :</text:p>
            <text:p text:style-name="P15">3 aparatów RTG, 2 aparatów USG</text:p>
          </table:table-cell>
          <table:covered-table-cell/>
          <table:table-cell table:style-name="Tabela2.A2" office:value-type="string">
            <text:p text:style-name="P52">TAK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721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Interfejs użytkownika i pomoc kontekstowa w języku polskim</text:p>
          </table:table-cell>
          <table:covered-table-cell/>
          <table:table-cell table:style-name="Tabela2.A2" office:value-type="string">
            <text:p text:style-name="P52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009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Klient webowy działający na nowych przeglądarkach z HTML5/CSS3 i działa w oparciu o silnik renderowania HTML przeglądarki, nie wymaga wtyczek flash, java, activex l<text:span text:style-name="T20">ub wykorzystujących wtyczki np. java itp.l lub dostęp do danych realizowany przez dedykowaną aplikację kliencką współpracująca z systemami Windows 7/8/10</text:span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653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spółpraca z systemami Windows XP/Vista/7/8, Linux, Mac OSX, 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816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Automatyczne generowanie wiadomości e-mail do administratorów systemu o zatrzymaniu interfejsu oraz o wywoływanych alertach (wykorzystanie CPU, wykorzystanie miejsca na dyskach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160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Automatyczny backup bazy danych na wskazany zasób sieciowy NFS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638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Automatyczny system raportowania o niepowodzeniu wykonania kopii zapasowej za pomocą wiadomości email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266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Standard"><text:span text:style-name="Domyślna_20_czcionka_20_akapitu"><text:span text:style-name="T9">System audytowy wersjonujący akcje w systemie pozwalający na przywrócenie poprzedniego stanu danych. System musi umożliwiać cofnięcie usunięcia rekordu pacjenta, cofnięcie poprzedniej wersji opisu badania, możliwość przesłuchiwania poprzednich wersji opisów dźwiękowych</text:span></text:span><text:span text:style-name="Domyślna_20_czcionka_20_akapitu"><text:span text:style-name="T22"> lub korygowanie z zachowaniem poprzedniej wersji.</text:span></text:span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6"/>
          </table:table-cell>
          <table:table-cell table:style-name="Tabela2.A2" table:number-columns-spanned="2" office:value-type="string">
            <text:p text:style-name="P5">Widok Ogólny</text:p>
          </table:table-cell>
          <table:covered-table-cell/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266832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informacje o ostatnim logowanie: min. adres IP i datę logowania <text:span text:style-name="T20">lub informacja o zalogowanym użytkowniku i nazwie systemu</text:span>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540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informacje o ostatnich zadaniach nagrywania badań DICOM na <text:soft-page-break/>CD/DVD: min. nazwa nagrywarki, numer badania, data akcji, status <text:span text:style-name="T20">lub w dedykowanej funkcji</text:span>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546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listę linków do dokumentów PDF definiowanych przez administratora np. formularze, papier firmowy, oświadczenia<text:span text:style-name="T20"> lub w dedykowanej funkcji</text:span>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456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informacje o wizytach, które wymagają uzupełnienia danych np. zlecenie przez lekarza uzupełnienia informacji o danych ze skierowania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235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rzez lekarza posiada informacje o badaniach przekazanych do konsultacji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540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rzez lekarza posiada statystyki opisanych badań.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table:number-columns-spanned="2" office:value-type="string">
            <text:p text:style-name="P5">Lista Wizyt</text:p>
          </table:table-cell>
          <table:covered-table-cell/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267242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informacje o ostatnim logowanie: min. adres IP i datę logowania <text:span text:style-name="T20">lub informacja o zalogowanym użytkowniku i nazwie systemu</text:span>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423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informacje o ostatnich zadaniach nagrywania badań DICOM na CD/DVD: min. nazwa nagrywarki, numer badania, data akcji, status <text:span text:style-name="T20">lub w dedykowanej funkcji.</text:span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068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listę linków do dokumentów PDF definiowanych przez administratora np. formularze, papier firmowy, oświadczenia <text:span text:style-name="T20">lub w dedykowanej funkcji</text:span>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500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informacje o wizytach, które wymagają uzupełnienia danych np. zlecenie przez lekarza uzupełnienia informacji o danych ze skierowania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169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rzez lekarza posiada informacje o badaniach przekazanych do konsultacji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376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rzez lekarza posiada statystyki opisanych badań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654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zmiany widoku listy wizyt w zależności od wybranego czasu i daty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357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wyszukania i wyświetlenia szczegółów wizyty: ID pacjenta, nazwisko, imię, rodzaj badania, status badania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575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szybkiego wyszukiwania wizyt na podstawie częściowo wpisanych danych, takich jak: nr badania, PESEL, nazwisko, imię pacjenta, data ur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211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Śledzenie w systemie informacji, czy pacjent już oczekuje na badanie (czy pojawił się w poczekalni)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583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nitorowanie czasu oczekiwania pacjenta na badanie (możliwość przypisania optycznej informacji o czasie oczekiwania)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867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wyświetlenia grupy i typu badania, jednostki kierującej, lekarza kierującego na liście wizyt,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518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zawężenia listy do badań pilnych oraz do listy badań z medycyny pracy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264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Na liście pacjentów możliwość wyszukiwania pacjentów po imieniu, nazwisku, dacie urodzenia, PESEL oraz możliwość schowania pacjentów NN z listy pacjentów za pomocą filtra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6"/>
          </table:table-cell>
          <table:table-cell table:style-name="Tabela2.A2" table:number-columns-spanned="2" office:value-type="string">
            <text:p text:style-name="P29">Funkcje Planowania Pracy</text:p>
          </table:table-cell>
          <table:covered-table-cell/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268136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Intuicyjny terminarz ułatwiający rejestrację z funkcjami drag&amp;drop <text:span text:style-name="T20">lub innym </text:span>zarówno dla pojedynczych jak i dla wielu badań jednocześnie (np. z powodu awarii aparatu możliwość przeciągnięcia wielu badań z danego dnia na pole tymczasowe, zmiana dnia i przeniesienie badań w wolne terminy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239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yświetlanie w terminarzu podsumowania ilości badań zapisanych na dany dzień z podziałem na rodzaje finansowania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419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yświetlanie w terminarzu <text:span text:style-name="T20">lub innym obszarze </text:span>bieżącej informacji na temat ilości punktów NFZ za: dany dzień, <text:s/>miesiąc, rok z podziałem na wykonane i wykonane + planowane (szacowanie statystyczne na podstawie danych podanych przez Zamawiającego)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133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widoku badań planowych i nieplanowych w terminarzu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ext:soft-page-break/>
        <table:table-row>
          <table:table-cell table:style-name="Tabela2.A2" office:value-type="string">
            <text:list xml:id="list3269402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szybkiego wyboru daty w terminarzu (miniaturowy kalendarz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148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Generowanie harmonogramu pracy pracowni na każdy dzień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343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dostosowania przedziałów czasowych (5 min, 10 min, 15 min, 20 min itd.) <text:s/>w Terminarzu w zależności od potrzeb poszczególnych pracowni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888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tworzenia i zarządzania pasmami rezerwacji (czasy pracy pracowni, święta, czasy przerw w pracy urządzenia np. serwis, dodatkowe informacje np. „tylko dla oddziału SOR”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657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szybkiego podglądu pasm rezerwacji za pomocą listy pasm z dodatkowymi informacjami w postaci tabeli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319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wydruku listy wizyt w wybranym dniu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416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Szybkie rezerwowanie i zgłaszanie wizyt na CITO w terminarzu badań nieplanowych (za pomocą jednego kliknięcia tworzymy wstępnie uzupełnione badanie CITO)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501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yświetlanie ilości pacjentów aktualnie oczekujących na wykonanie badania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445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usuwania wizyt z poziomu Terminarza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730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8">Automatyczne odświeżanie informacji nt wizyt bez konieczności odświeżania przeglądarki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415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8">Możliwość tworzenia wizyt nachodzących czasowo na siebie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758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8">Możliwość tworzenia wizyt nieplanowych w terminarzu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456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8">Podgląd wizyt nieplanowych w terminarzu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512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dezaktywacji weekendów (schowania) w widoku terminarza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531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szybkiej akceptacji badań zleconych za pomocą drag&amp;drop bezpośrednio na wybraną datę w terminarzu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092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44">Możliwość szybkiego podglądu badań zleconych. Informacje minimum: imię, nazwisko, PESEL, płatnik, numer kontaktowy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6"/>
          </table:table-cell>
          <table:table-cell table:style-name="Tabela2.A2" table:number-columns-spanned="2" office:value-type="string">
            <text:p text:style-name="P29">Funkcje Obsługi Zleceń i Opisywania Badań</text:p>
          </table:table-cell>
          <table:covered-table-cell/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269117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8">Automatyczne wyszukiwanie duplikatów pacjentów wprowadzonych do systemu i system ostrzegania o takich przypadkach (na bazie numeru PESEL) l<text:span text:style-name="T20">ub weryfikacja na etapie wprowadzania pacjenta czy już nie istnieje pacjent o tym samym numerze</text:span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017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8">Automatyczne obliczenie i wyświetlanie wieku pacjenta na podstawie numeru PESEL lub daty urodzenia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728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8">Możliwość rejestrowania pacjenta na kilka procedur jednocześnie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278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8">Rejestracja pacjentów zgodna z wymogami sprawozdawczości elektronicznej do NFZ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635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8">Możliwość indywidualnego ustawienia czasu trwania badania dla każdej wizyty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838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9">Automatyczne wyszukiwanie kodów ICD10 na podstawie fragmentu rozpoznania lub kodu zgodnego z Międzynarodową Statystyczną Klasyfikacją Chorób i Problemów Zdrowotnych ICD-10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284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53">Możliwość wygenerowania i udostępnienia użytkownikowi obrazu ISO (dane DICOM, opis) i nadruku na płytę CD i DVD (możliwość ręcznego nagrywania badania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301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53">Możliwość wygenerowania i udostępnienia użytkownikowi obrazu do nadruku na CD (możliwość ręcznego nagrywania badania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692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53">Zaawansowany system cenników z podziałem na płatników, procedury medyczne, czas obowiązywania, dodatkowe parametry jednostek zlecających (min. REGON i NIP jednostki zlecającej). Walidacja popraw<text:soft-page-break/>ności NIP i REGON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219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Oprogramowanie RIS sterujące robotem do nagrywania płyt bez konieczności instalacji zewnętrznego oprogramowania na komputerze sterującym robotem <text:span text:style-name="T20">lub zewnętrzne oprogramowanie na komputerze sterującym robotem</text:span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958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Nagrywanie wyników badań na zewnętrznych duplikatorach (min. Rimage, Primera, Epson) bezpośrednio przez RIS bez dodatkowych licencji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623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Szczegółowa dokumentacja zmian dokonywanych w zakończonych opisach (zmiany, odpowiedzialne osoby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157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konfiguracji dostępu do wyników badań podmiotom zewnętrznym przez dowolną przeglądarkę internetową HTML5/CSS3 <text:span text:style-name="T20">w tym wykorzystującą wtyczki np. java</text:span>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802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konfiguracji dodatkowego modułu pozwalającego na nadawanie tymczasowego dostępu do wyniku badania dla pacjenta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304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Standard"><text:span text:style-name="Domyślna_20_czcionka_20_akapitu"><text:span text:style-name="T9">Możliwość konfiguracji dodatkowego modułu pozwalającego na nadawanie tymczasowego dostępu do wyniku badania dla lekarza kierującego</text:span></text:span>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002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powiadamiania SMS/e-mail wybrane osoby o fakcie opisania badania (np. pacjenta, lekarza kierującego itp..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378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yszukiwanie opisów – możliwość wyszukiwania po: dowolnej frazie występującej w tekstach opisów, modalności, ICD10, tagach, dacie badania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585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Funkcjonalność DICOM Modality Worklist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648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dodania/ skonfigurowania dowolnej liczby list roboczych DICOM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918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Generowanie DICOM Modality Worklist zależnie od statusu badania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046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Automatyczne usuwanie badania z listy DICOM z konsoli urządzenia, w momencie kiedy badanie zostanie zakończone w RIS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088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Generowanie listy roboczej DICOM zależnie od poszczególnych typów badań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557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Generowanie listy roboczej DICOM zależnie od poszczególnych pracowni diagnostycznych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6"/>
          </table:table-cell>
          <table:table-cell table:style-name="Tabela2.A2" table:number-columns-spanned="2" office:value-type="string">
            <text:p text:style-name="P29">Funkcje Finansowe</text:p>
          </table:table-cell>
          <table:covered-table-cell/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266689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Importowanie danych z kontraktu wygenerowanego przez system informatyczny NFZ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805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Automatyczne wstawianie wymaganych informacji o procedurze dla badań Funduszowych (ICD9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745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bezpośredniego rozliczania badań w systemie NFZ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212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generowania raportów na potrzeby współpracy z NFZ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837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Obsługa systemu eWUŚ z poziomu systemu RIS (sprawdzanie statusu ubezpieczenia rejestrowanego pacjenta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041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Automatyczne wywołanie sprawdzenia statusu ubezpieczenia (eWUŚ) podczas zgłoszenia badania funduszowego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586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ręcznego wywołania sprawdzenia statusu ubezpieczenia (eWUŚ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654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załadowania plików odpowiedzi z systemu eWUŚ przez lokalnego administratora systemu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154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35">Możliwość sprawozdawania kolejek oczekujących na badanie zgodnie z aktualnymi rozporządzeniami Ministra Zdrowia. System gromadzi informacje o przyczynie usunięcia pacjenta z kolejki oczekujących zgodnie z w/w rozporządzeniem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ext:soft-page-break/>
        <table:table-row>
          <table:table-cell table:style-name="Tabela2.A2" office:value-type="string">
            <text:p text:style-name="P56"/>
          </table:table-cell>
          <table:table-cell table:style-name="Tabela2.A2" table:number-columns-spanned="2" office:value-type="string">
            <text:p text:style-name="P29">Opis Badania</text:p>
          </table:table-cell>
          <table:covered-table-cell/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266690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16">Zintegrowany system dyktowania opisów na każdej lekarskiej stacji opisowej z zachowywaniem kolejnych wersji nagrań</text:p>
          </table:table-cell>
          <table:covered-table-cell/>
          <table:table-cell table:style-name="Tabela2.A2" office:value-type="string">
            <text:p text:style-name="P25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752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Graficzna możliwość śledzenia, czy badanie jest w trakcie opisywania</text:p>
          </table:table-cell>
          <table:covered-table-cell/>
          <table:table-cell table:style-name="Tabela2.A2" office:value-type="string">
            <text:p text:style-name="P25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494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Blokada opisu badania przez wielu użytkowników z informacją przez kogo badanie jest opisywane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594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Blokada opisu badania przez wielu użytkowników z możliwością przejęcia badania po zakończeniu przez pierwszego użytkownika edycji (powiadomienie z możliwością wybrania akcji przejęcia badania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720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zapisania częściowo opisanego badania jako „draft”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419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elopoziomowe, edytowalne wzory opisów badań z podziałem na prywatne dla danego użytkownika i publiczne (dla wszystkich)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854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formatowania wzorów opisów badań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174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15">Rozwijana lista poprzednich opisów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6"/>
          </table:table-cell>
          <table:table-cell table:style-name="Tabela2.A2" table:number-columns-spanned="2" office:value-type="string">
            <text:p text:style-name="P29">RAPORTY</text:p>
          </table:table-cell>
          <table:covered-table-cell/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268911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Rozbudowany katalog typowych statystyk dostępnych bezpośrednio z systemu RIS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075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nadawania praw dostępu do poszczególnych statystyk na poziomie użytkownika oraz grup użytkowników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141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Elastyczne dostosowywanie zakresu czasu dla generowanych statystyk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638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Ręczne zawężanie wyników statystyki za pomocą dostępnych filtrów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139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Elastyczna adaptacja wyświetlania statystyk, np. kolejność i ilość wyświetlanych kolumn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721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Generowanie ksiąg pracowni diagnostycznych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571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podglądu i wydruku wygenerowanych raportów</text:p>
          </table:table-cell>
          <table:covered-table-cell/>
          <table:table-cell table:style-name="Tabela2.A2" office:value-type="string">
            <text:p text:style-name="P24">TAK</text:p>
            <text:p text:style-name="P24"/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284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eksportu raportów do formatu czytelnego dla Microsoft Excel, OpenOffice, LibreOffice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4">XXI.</text:p>
          </table:table-cell>
          <table:table-cell table:style-name="Tabela2.A1" table:number-columns-spanned="2" office:value-type="string">
            <text:p text:style-name="Standard"><text:span text:style-name="Font_20_Style20"><text:span text:style-name="T18">Wdrożenie systemu</text:span></text:span></text:p>
          </table:table-cell>
          <table:covered-table-cell/>
          <table:table-cell table:style-name="Tabela2.D132" office:value-type="string">
            <text:p text:style-name="P24"/>
          </table:table-cell>
          <table:table-cell table:style-name="Tabela2.E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>
          <table:table-cell table:style-name="Tabela2.A2" office:value-type="string">
            <text:list xml:id="list6015399429112840206" text:style-name="WWNum14">
              <text:list-item>
                <text:p text:style-name="P90"/>
              </text:list-item>
            </text:list>
          </table:table-cell>
          <table:table-cell table:style-name="Tabela2.B2" table:number-columns-spanned="2" office:value-type="string">
            <text:p text:style-name="P51">Oferent zapewni instalację, konfigurację i szkolenia aplikacyjne z zakresu oprogramowania RIS i PACS.</text:p>
            <text:p text:style-name="P51">Integracja z systemem KS-Somed.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2247" text:continue-numbering="true" text:style-name="WWNum14">
              <text:list-item>
                <text:p text:style-name="P90"/>
              </text:list-item>
            </text:list>
          </table:table-cell>
          <table:table-cell table:style-name="Tabela2.B2" table:number-columns-spanned="2" office:value-type="string">
            <text:p text:style-name="P51">Gwarancja na oprogramowanie RIS i PACS obejmuje wszystkie aktualizacje i nowe wersje oprogramowania wraz z ich instalacją i konfiguracją oprogramowania.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4">XXII.</text:p>
          </table:table-cell>
          <table:table-cell table:style-name="Tabela2.A1" table:number-columns-spanned="2" office:value-type="string">
            <text:p text:style-name="Standard"><text:span text:style-name="Font_20_Style20"><text:span text:style-name="T18">Serwer RIS/PACS</text:span></text:span></text:p>
          </table:table-cell>
          <table:covered-table-cell/>
          <table:table-cell table:style-name="Tabela2.A1" office:value-type="string">
            <text:p text:style-name="P24"/>
          </table:table-cell>
          <table:table-cell table:style-name="Tabela2.E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>
          <table:table-cell table:style-name="Tabela2.A2" office:value-type="string">
            <text:list xml:id="list4681714603737803" text:style-name="WWNum15">
              <text:list-item>
                <text:p text:style-name="P91"/>
              </text:list-item>
            </text:list>
          </table:table-cell>
          <table:table-cell table:style-name="Tabela2.A2" table:number-columns-spanned="2" office:value-type="string">
            <text:p text:style-name="P51">Serwer dedykowany do RIS i PACS o minimalnych parametrach:</text:p>
            <text:p text:style-name="P51">- processor min. Intel Xeon Silver 4216 16C 2.10 GHz lub równoważny</text:p>
            <text:p text:style-name="P51">- min. 32 GB RAM</text:p>
            <text:p text:style-name="P51">- min. 8x 1,2TB SAS 10k</text:p>
            <text:p text:style-name="P51">- redundatne zasilanie</text:p>
            <text:p text:style-name="P23">- system operacyjny I bazodanowy dedykowany dla RIS i PACS</text:p>
          </table:table-cell>
          <table:covered-table-cell/>
          <table:table-cell table:style-name="Tabela2.A2" office:value-type="string">
            <text:p text:style-name="P9">TAK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4">XXIII</text:p>
          </table:table-cell>
          <table:table-cell table:style-name="Tabela2.A1" table:number-columns-spanned="2" office:value-type="string">
            <text:p text:style-name="P5">Stacje Rejestracyjne – 3 zestawy</text:p>
          </table:table-cell>
          <table:covered-table-cell/>
          <table:table-cell table:style-name="Tabela2.D132" office:value-type="string">
            <text:p text:style-name="P24"/>
          </table:table-cell>
          <table:table-cell table:style-name="Tabela2.E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list xml:id="list4021471369115451153" text:style-name="WWNum16">
              <text:list-item>
                <text:p text:style-name="P92"/>
              </text:list-item>
            </text:list>
          </table:table-cell>
          <table:table-cell table:style-name="Tabela2.A2" table:number-columns-spanned="2" office:value-type="string">
            <text:p text:style-name="P36">Kompletne stacje robocze ( monitor, komputer, klawiatura, myszka ) z przeznaczeniem na stanowiska rejestracji. Komputer o minimalnych parametrach: procesor i5, 8 GB RAM, 256 SSD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4">XXIV.</text:p>
          </table:table-cell>
          <table:table-cell table:style-name="Tabela2.A1" table:number-columns-spanned="2" office:value-type="string">
            <text:p text:style-name="P5">Stacje Lekarskie – 2 zestawy</text:p>
          </table:table-cell>
          <table:covered-table-cell/>
          <table:table-cell table:style-name="Tabela2.A1" office:value-type="string">
            <text:p text:style-name="P24"/>
          </table:table-cell>
          <table:table-cell table:style-name="Tabela2.E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ext:soft-page-break/>
        <table:table-row>
          <table:table-cell table:style-name="Tabela2.A2" office:value-type="string">
            <text:list xml:id="list5150872162381851301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Standard"><text:span text:style-name="Domyślna_20_czcionka_20_akapitu"><text:span text:style-name="T15">Kompletne diagnostyczne stacje lekarskie do opisywania badań RTG z konsolą opisową (komputer, </text:span></text:span><text:span text:style-name="Domyślna_20_czcionka_20_akapitu"><text:span text:style-name="T15">monitory, klawiatura, myszka) </text:span></text:span><text:span text:style-name="Domyślna_20_czcionka_20_akapitu"><text:span text:style-name="T16">Komputer klasy PC z parametrami minimum: procesor i7, pamięć 8 GB, dysk SSD 200 GB, nagrywarka DVD, mysz. Klawiatura, system operacyjny z graficznym interfejsem użytkownika w architekturze 64bit</text:span></text:span></text:p>
          </table:table-cell>
          <table:covered-table-cell/>
          <table:table-cell table:style-name="Tabela2.A2" office:value-type="string">
            <text:p text:style-name="P17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0818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Monitory umożliwiające wyświetlanie obrazów monochromatycznych zgodnie z DICOM i kolorowych z następujących modalności: CR/CT/DX/MR/NM/PT/US/XA. Wymagana dostawa (1) dwóch monitorów wraz z (2) kartą grafiki: współpracującą z Windows 7 - 32/64-bit, Windows 8.1 - 32/64-bit, Windows 10 - 32/64-bit i zwalidowaną przez producenta monitora oraz (3) oprogramowania współpracującego z wbudowanym oraz zewnętrznym kalibratorem, umożliwiającego wykonywanie procedur kontroli jakości, w tym kalibracji - do zainstalowania na stacji roboczej, wszystkie elementy tj. <text:span text:style-name="T20">1,3 t</text:span>ego samego producenta.</text:p>
          </table:table-cell>
          <table:covered-table-cell/>
          <table:table-cell table:style-name="Tabela2.A2" office:value-type="string">
            <text:p text:style-name="P17">TAK, podać producenta, nazwę i typ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6"/>
          </table:table-cell>
          <table:table-cell table:style-name="Tabela2.A2" table:number-columns-spanned="2" office:value-type="string">
            <text:p text:style-name="P31">Minimalne wymagania dot. parametrów monitorów medycznych:</text:p>
          </table:table-cell>
          <table:covered-table-cell/>
          <table:table-cell table:style-name="Tabela2.A2" office:value-type="string">
            <text:p text:style-name="P17">-</text:p>
          </table:table-cell>
          <table:table-cell table:style-name="Tabela2.E2" office:value-type="string">
            <text:p text:style-name="P9"/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3253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przekątna min. 21”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3625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rozdzielczość: min. 2 Mpix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9526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rozmiar piksela: &gt; 0,14 mm, &lt; 0,28 mm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9347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stosunek boków: 4:3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3119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37">- tablica LUT: min. 30 bit (10 bit R/G/B)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82805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37">- rodzaj podświetlenia: LED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5457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skalibrowana luminancja na poziomie: min. 500 cd/m2 w okresie min. 20 000 godzin pracy,  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8441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jednorodność przestrzenna: min. 85%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3169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<text:s/>- kontrast min: 1400:1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8238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czas odpowiedzi: maks. 20 ms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4182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wbudowany czujnik umieszczony z przodu ekranu, do kalibracji monitora wraz z oprogramowaniem umożliwiającym wykonanie kalibracji oraz przeprowadzenie testu zgodności,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5763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wbudowany czujnik AMBIENT LIGHT SENSOR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0579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37">- typ złącza: DVI-D Dual Link, DisplayPort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69837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funkcja umożliwiająca płynne przejście kursora pomiędzy pulpitami, przy wykorzystaniu monitorów o różnych rozdzielczościach - niezależnie od różnic rozdzielczości wertykalnej poszczególnych monitorów,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4815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funkcja umożliwiająca podłączenie projektora o dowolnej rozdzielczości rozpoznawanego jako dodatkowy pulpit oraz pozwalająca po przejściu kursora na pulpit projektora uzyskać zbliżenie/oddalenie wyświetlanych obrazów,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91045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funkcja umożliwiająca łatwe znalezienie kursora poprzez wyświetlenie kolorowego koła w punkcie, w którym znajduje się kursor - aktywowana poprzez kombinację klawiszy skrótu,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6417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odporna na uszkodzenia osłona ekranu z powłoką antyrefleksyjną,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2677882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<text:span text:style-name="T20">wyrób medyczny min. klasy II,</text:span>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20"><text:span text:style-name="Domyślna_20_czcionka_20_akapitu"><text:span text:style-name="T4">Wyrób klasy IIa: 0 pkt</text:span></text:span></text:p>
            <text:p text:style-name="P17">Wyrób klasy IIb : 10 pkt</text:p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2670615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gwarancja producenta: min. 5 lat – obejmująca: monitor, kartę grafiki, sterowniki, oprogramowanie do kontroli jakości oraz wszystkie wbudowane przyrządy pomiarowe, w tym również wbudowany kalibrator.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31">Minimalne wymagania dot. funkcjonalności stanowiska opisowego radiologa:</text:p>
          </table:table-cell>
          <table:covered-table-cell/>
          <table:table-cell table:style-name="Tabela2.B2" office:value-type="string">
            <text:p text:style-name="P27"/>
          </table:table-cell>
          <table:table-cell table:style-name="Tabela2.E162" office:value-type="string">
            <text:p text:style-name="P24"/>
          </table:table-cell>
          <table:table-cell table:style-name="Tabela2.B2" office:value-type="string">
            <text:p text:style-name="P24"/>
          </table:table-cell>
        </table:table-row>
        <text:soft-page-break/>
        <table:table-row>
          <table:table-cell table:style-name="Tabela2.A2" office:value-type="string">
            <text:list xml:id="list32681817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Wyświetlenie jednoczesne kilku badań różnych pacjentów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8516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żliwość zmiany położenia wyświetlanych obrazów względem siebie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69485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żliwość przeszukiwania listy pacjentów w archiwum lokalnym i na serwerach PACS według różnych kryteriów – co najmniej wg. Identyfikatora pacjenta, nazwiska pacjenta (lub jego kilku początkowych liter) oraz daty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68770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Przechowywanie badań pobranych z serwera w lokalnym archiwum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64103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Oprogramowanie stacji lekarskiej umożliwia przeglądanie i opisywanie, oraz import badań z płyt CD/DVD/USB do archiwum lokalnego jak również nagrywanie badań na płyty dla pacjentów w formacie DICOM wraz z przeglądarką również w przypadku braku komunikacji z serwerem.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65825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Oprogramowanie stacji lekarskiej umożliwia nagrywanie badań na płyty dla pacjentów w formacie DICOM wraz z przeglądarką.</text:p>
            <text:p text:style-name="P23">W celu minimalizacji możliwości popełnienia pomyłki podczas podpisywania płyt po zakończeniu nagrywania płyty <text:s/>musi pojawić się komunikat zawierający dane pacjenta dla którego płyta została nagrana.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0967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żliwość przeszukiwania wielu archiwów PACS jednocześnie i pobierania z nich obrazów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3354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Wyświetlanie obrazów z ustawieniami zawartymi w tagach Window Width i Window Level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96155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Jeżeli obrazy zawierają kilka wartości tagów Window Width i Window Level (np. ustawienia dla okna kostnego, mózgowego i tkankowego), to stacja powinna umożliwiać przełączenie wyświetlania obrazu dla każdego z tych ustawień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64523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Obsługa Dicom Grayscale Softcopy Presentation State (GSPS) 1.2.840.10008.5.1.4.1.1.11.1 w zakresie przesyłania, zaznaczania i odczytu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6596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Wyświetlanie obrazów na dwóch monitorach medycznych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7227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Wykonanie pomiarów odległości, kątów oraz pola powierzchni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5571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Dokonywanie pomiarów gęstości Hounsfielda (dla obrazów CT) i wartości piksela obrazu punktowo oraz – dla zaznaczonego obszaru – ich wartości średniej i odchylenia standardowego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91540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Obracania obrazu o wielokrotność 90 st. oraz dokonywanie lustrzanego odbicia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65282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Regulacji kontrastu (szerokość i poziom okna)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954281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Kalibrowanie wyświetlanych odległości na ekranie tak, by możliwe było wyświetlenie obrazu w powiększeniu naturalnym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5579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Powiększanie obrazu oraz oglądania powiększonego fragmentu obrazu (lupa)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5632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Wyświetlenie obrazu w proporcji 1:1 – 1 piksel obrazu oryginalnego odpowiada 1 pikselowi ekranu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7822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Zaznaczanie położenia oglądanego przekroju na przekrojach prostopadłych linia referencyjną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68582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Zaznaczanie tego samego punktu na różnych przekrojach należących do tego samego układu współrzędnych (ten sam Frame of Reference) - tzw. "kursor 3D"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2678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Automatyczna synchronizacji serii z tego samego ułożenia pacjenta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2092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Ręczna synchronizacji serii w ten sposób, aby przekroje wyświetlały się według odległości od przekrojów wybranych przy starcie synchronizacji ręcznej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5405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żliwość wyświetlania rekonstrukcji MPR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3823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Zapisywanie okna obrazowego w postaci pliku JPG z zachowaniem wyświetlanego opisu, lecz z zanonimizowanymi danymi pacjenta.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3581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38">Realizacja Dicom Store SCP, Store SCU, Query/Retrieve SCU oraz Print SCU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ext:soft-page-break/>
        <table:table-row>
          <table:table-cell table:style-name="Tabela2.A2" office:value-type="string">
            <text:list xml:id="list32694806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Jeżeli obrazy zawierają zapisane GSPS (Grayscale Presentation States), to stacja powinna umożliwiać wyświetlenie każdego zapisanego GSPS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5636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Opcja,wydruku obrazów na drukarce dicomowskiej oraz drukarce systemowej (na papierze) z wykorzystaniem narzędzi do komponowania i drukowania danych; możliwość wydrukowania obrazów różnych pacjentów na jednym filmie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66364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Konfigurowanie opisów wyświetlanych na obrazach niezależnie dla każdego użytkownika odpowiednio dla każdego typu obrazu (wedle modalności) oraz konfigurowania opisów drukowanych wraz z obrazem na filmie lub papierze; treść tych opisów stanowią wartości odpowiednich tagów dicom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7930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Wykonywanie opisów badania przez różnych lekarzy zalogowanych w programie stacji opisowej (np. opis radiologa i opisy klinicystów) oraz dołączenie wykonanych opisów do badania w postaci osobnych plików w formacie DICOM<text:span text:style-name="T20"> lub XML; </text:span>opis może być edytowany tylko przez użytkownika, który jest jego autorem</text:p>
          </table:table-cell>
          <table:covered-table-cell/>
          <table:table-cell table:style-name="Tabela2.B2" office:value-type="string">
            <text:p text:style-name="P27">TAK/<text:span text:style-name="T20">NIE</text:span>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0020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Zapisanie jednego lub więcej badań na płycie CD lub DVD, zgodnie ze standardem Dicom, z nagraną przeglądarką umożliwiającą przejrzenie nagranych obrazów w standardzie Dicom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95681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żliwość importowania obrazów w formacie DICOM do archiwum lokalnego z systemu plików oraz eksportu z archiwum lokalnego do systemu plików</text:p>
          </table:table-cell>
          <table:covered-table-cell/>
          <table:table-cell table:style-name="Tabela2.B2" office:value-type="string">
            <text:p text:style-name="P27">TAK/NIE</text:p>
          </table:table-cell>
          <table:table-cell table:style-name="Tabela2.E162" office:value-type="string">
            <text:p text:style-name="P24">TAK – 10 pkt</text:p>
            <text:p text:style-name="P24">NIE – 0 pkt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7338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żliwość usuwania wybranych badań z lokalnego archiwum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4452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żliwość ustawienia automatycznego usuwania starszych obrazów z archiwum lokalnego</text:p>
          </table:table-cell>
          <table:covered-table-cell/>
          <table:table-cell table:style-name="Tabela2.B2" office:value-type="string">
            <text:p text:style-name="P27">TAK/NIE</text:p>
          </table:table-cell>
          <table:table-cell table:style-name="Tabela2.E162" office:value-type="string">
            <text:p text:style-name="P24">TAK – 10 pkt</text:p>
            <text:p text:style-name="P24">NIE – 0 pkt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3079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Oprogramowanie zarejestrowane lub zgłoszone w Polsce jako wyrób medyczny klasy IIa, oznaczone znakiem CE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0713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Komputer klasy PC z parametrami minimum: procesor i7, pamięć 8 GB, dysk SSD 200 GB, nagrywarka DVD, mysz. Klawiatura, system operacyjny z graficznym interfejsem użytkownika w architekturze 64bit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6158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nitor opisowy, kolorowy ≥ 19”</text:p>
          </table:table-cell>
          <table:covered-table-cell/>
          <table:table-cell table:style-name="Tabela2.B2" office:value-type="string">
            <text:p text:style-name="P27">TAK, podać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9009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60">System podtrzymania i stabilizacji zasilania UPS pozwalający na sekwencyjne zamknięcie oprogramowania i zapis danych obrazowych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1" office:value-type="string">
            <text:p text:style-name="P57">XXV</text:p>
          </table:table-cell>
          <table:table-cell table:style-name="Tabela2.A1" office:value-type="string">
            <text:p text:style-name="P4">Zestaw RTG z radiowizjografią</text:p>
          </table:table-cell>
          <table:table-cell table:style-name="Tabela2.C200" table:number-columns-spanned="3" office:value-type="string">
            <text:p text:style-name="Standard"/>
          </table:table-cell>
          <table:covered-table-cell/>
          <table:covered-table-cell/>
          <table:table-cell table:style-name="Tabela2.C200" office:value-type="string">
            <text:p text:style-name="Standard"/>
          </table:table-cell>
        </table:table-row>
        <table:table-row>
          <table:table-cell table:style-name="Tabela2.D132" office:value-type="string">
            <text:p text:style-name="P54"/>
          </table:table-cell>
          <table:table-cell table:style-name="Tabela2.D132" table:number-columns-spanned="2" office:value-type="string">
            <text:p text:style-name="P3">System RVG</text:p>
          </table:table-cell>
          <table:covered-table-cell/>
          <table:table-cell table:style-name="Tabela2.D132" office:value-type="string">
            <text:p text:style-name="P54"/>
          </table:table-cell>
          <table:table-cell table:style-name="Tabela2.E201" office:value-type="string">
            <text:p text:style-name="P3"/>
          </table:table-cell>
          <table:table-cell table:style-name="Tabela2.D132" office:value-type="string">
            <text:p text:style-name="P3"/>
          </table:table-cell>
        </table:table-row>
        <table:table-row>
          <table:table-cell table:style-name="Tabela2.A2" office:value-type="string">
            <text:list xml:id="list6134814990447920704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System RVG</text:p>
          </table:table-cell>
          <table:covered-table-cell/>
          <table:table-cell table:style-name="Tabela2.A2" office:value-type="string">
            <text:p text:style-name="Standard">Podać typ, model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92824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Sprzęt fabrycznie nowy</text:p>
          </table:table-cell>
          <table:covered-table-cell/>
          <table:table-cell table:style-name="Tabela2.A2" office:value-type="string">
            <text:p text:style-name="Standard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8583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45">Technologia CMOS </text:p>
          </table:table-cell>
          <table:covered-table-cell/>
          <table:table-cell table:style-name="Tabela2.A2" office:value-type="string">
            <text:p text:style-name="Standard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6390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Minimalny rozmiar sensora nie mniej niż <text:span text:style-name="T20">25,4</text:span> mm x 37 mm</text:p>
          </table:table-cell>
          <table:covered-table-cell/>
          <table:table-cell table:style-name="Tabela2.B2" office:value-type="string">
            <text:p text:style-name="P9">TAK, podać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93426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Maksymalny rozmiar sensora nie więcej niż 28 mm x<text:span text:style-name="T20"> 38,3 mm</text:span></text:p>
          </table:table-cell>
          <table:covered-table-cell/>
          <table:table-cell table:style-name="Tabela2.B2" office:value-type="string">
            <text:p text:style-name="P9">TAK, podać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9175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Rozmiar pola aktywnego (pole matrycy) minimum <text:span text:style-name="T20">20 </text:span>x 29.5 mm</text:p>
          </table:table-cell>
          <table:covered-table-cell/>
          <table:table-cell table:style-name="Tabela2.B2" office:value-type="string">
            <text:p text:style-name="P9">TAK, podać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8607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Rzeczywiste pole obrazowania prostokąt bez pól interpolowanych (uzupełnianych) do prostokąta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2141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Skala szarości nie mniej niż 12 bitów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3600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Interfejs podłączenia do komputera USB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94632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Brak dodatkowych elementów pośrednich (adapterów/ konwerterów) <text:s/>na przewodzie pomiędzy sensorem a wtyczką USB</text:p>
          </table:table-cell>
          <table:covered-table-cell/>
          <table:table-cell table:style-name="Tabela2.B2" office:value-type="string">
            <text:p text:style-name="P24">TAK/<text:span text:style-name="T20">NIE</text:span>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9722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Bez konieczności dodatkowego zasilania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ext:soft-page-break/>
        <table:table-row>
          <table:table-cell table:style-name="Tabela2.A2" office:value-type="string">
            <text:list xml:id="list32675222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Możliwość integracji z PACS/RIS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1726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Komputer / stacja technika do akwizycji badań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1" office:value-type="string">
            <text:p text:style-name="P47"/>
          </table:table-cell>
          <table:table-cell table:style-name="Tabela2.B215" table:number-columns-spanned="2" office:value-type="string">
            <text:p text:style-name="P3">System RTG</text:p>
          </table:table-cell>
          <table:covered-table-cell/>
          <table:table-cell table:style-name="Tabela2.D132" office:value-type="string">
            <text:p text:style-name="P20"/>
          </table:table-cell>
          <table:table-cell table:style-name="Tabela2.E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>
          <table:table-cell table:style-name="Tabela2.A2" office:value-type="string">
            <text:list xml:id="list32672130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Aparat RTG</text:p>
          </table:table-cell>
          <table:covered-table-cell/>
          <table:table-cell table:style-name="Tabela2.A2" office:value-type="string">
            <text:p text:style-name="Standard">Podać typ, model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95856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Sprzęt fabrycznie nowy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0500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Rodzaj generatora wysokiej częstotliwości HF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3007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Częstotliwość generatora ok. 270 kHz</text:p>
          </table:table-cell>
          <table:covered-table-cell/>
          <table:table-cell table:style-name="Tabela2.B2" office:value-type="string">
            <text:p text:style-name="P9">TAK, podać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0264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Rozmiar plamki nie więcej niż 0,7 mm</text:p>
          </table:table-cell>
          <table:covered-table-cell/>
          <table:table-cell table:style-name="Tabela2.B2" office:value-type="string">
            <text:p text:style-name="P9">TAK, podać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5039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Aparat mocowany na ścianie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9286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Wyświetlanie informacji o dawce na wyświetlaczu po wykonaniu ekspozycji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5985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Maksymalny zasięg głowicy nie mniej niż 200 cm</text:p>
          </table:table-cell>
          <table:covered-table-cell/>
          <table:table-cell table:style-name="Tabela2.B2" office:value-type="string">
            <text:p text:style-name="P9">TAK, podać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2964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System ekspozycji aparatu drogą radiową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25" office:value-type="string">
            <text:list xml:id="list326765491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25" table:number-columns-spanned="2" office:value-type="string">
            <text:p text:style-name="P19">Fartuch dla Pacjenta w zestawie</text:p>
          </table:table-cell>
          <table:covered-table-cell/>
          <table:table-cell table:style-name="Tabela2.D225" office:value-type="string">
            <text:p text:style-name="P24">TAK</text:p>
          </table:table-cell>
          <table:table-cell table:style-name="Tabela2.E225" office:value-type="string">
            <text:p text:style-name="P24">Bez punktacji</text:p>
          </table:table-cell>
          <table:table-cell table:style-name="Tabela2.D225" office:value-type="string">
            <text:p text:style-name="P24"/>
          </table:table-cell>
        </table:table-row>
        <table:table-row>
          <table:table-cell table:style-name="Tabela2.A226" office:value-type="string">
            <text:p text:style-name="P8"><text:s text:c="7"/>24</text:p>
          </table:table-cell>
          <table:table-cell table:style-name="Tabela2.B226" table:number-columns-spanned="2" office:value-type="string">
            <text:p text:style-name="P19">Kolimator na tubus w zestawie</text:p>
            <text:p text:style-name="P19"/>
          </table:table-cell>
          <table:covered-table-cell/>
          <table:table-cell table:style-name="Tabela2.D226" office:value-type="string">
            <text:p text:style-name="P24">TAK</text:p>
          </table:table-cell>
          <table:table-cell table:style-name="Tabela2.D226" office:value-type="string">
            <text:p text:style-name="P24">Bez punktacji</text:p>
            <text:p text:style-name="P24"/>
          </table:table-cell>
          <table:table-cell table:style-name="Tabela2.D226" office:value-type="string">
            <text:p text:style-name="P24"/>
          </table:table-cell>
        </table:table-row>
        <table:table-row>
          <table:table-cell table:style-name="Tabela2.A226" office:value-type="string">
            <text:p text:style-name="P8">25</text:p>
          </table:table-cell>
          <table:table-cell table:style-name="Tabela2.B226" table:number-columns-spanned="2" office:value-type="string">
            <text:p text:style-name="P19">Krzesło/Fotel <text:s/>dla pacjenta do wykonywania zdjęć zębowych</text:p>
          </table:table-cell>
          <table:covered-table-cell/>
          <table:table-cell table:style-name="Tabela2.D226" office:value-type="string">
            <text:p text:style-name="P24">TAK</text:p>
          </table:table-cell>
          <table:table-cell table:style-name="Tabela2.D226" office:value-type="string">
            <text:p text:style-name="P24">Bez punktacji</text:p>
          </table:table-cell>
          <table:table-cell table:style-name="Tabela2.D226" office:value-type="string">
            <text:p text:style-name="P24"/>
          </table:table-cell>
        </table:table-row>
        <table:table-row>
          <table:table-cell table:style-name="Tabela2.A228" office:value-type="string">
            <text:p text:style-name="P4">XXVI</text:p>
          </table:table-cell>
          <table:table-cell table:style-name="Tabela2.B228" table:number-columns-spanned="2" office:value-type="string">
            <text:p text:style-name="P6">Akcesoria</text:p>
          </table:table-cell>
          <table:covered-table-cell/>
          <table:table-cell table:style-name="Tabela2.D228" office:value-type="string">
            <text:p text:style-name="P24"/>
          </table:table-cell>
          <table:table-cell table:style-name="Tabela2.E228" office:value-type="string">
            <text:p text:style-name="Standard"/>
          </table:table-cell>
          <table:table-cell table:style-name="Tabela2.A228" office:value-type="string">
            <text:p text:style-name="Standard"/>
          </table:table-cell>
        </table:table-row>
        <table:table-row>
          <table:table-cell table:style-name="Tabela2.A2" office:value-type="string">
            <text:list xml:id="list2113755486633286839" text:style-name="WWNum37">
              <text:list-item>
                <text:p text:style-name="P95"/>
              </text:list-item>
            </text:list>
          </table:table-cell>
          <table:table-cell table:style-name="Tabela2.B202" table:number-columns-spanned="2" office:value-type="string">
            <text:p text:style-name="P22">Duplikator płyt CD/DVD:</text:p>
            <text:p text:style-name="P22">- Prędkość nagrywania i zadrukowywania płyt CD: min. 30 nośników na godz.</text:p>
            <text:p text:style-name="P22">- Prędkość nagrywania i zadrukowywania płyt DVD: min. 15 nośników na godz.</text:p>
            <text:p text:style-name="P22">- Dwa napędy DVD</text:p>
            <text:p text:style-name="P22">- Nadruk atramentowy</text:p>
            <text:p text:style-name="P22">- Rozdzielczość nadruku: min. 1200 dpi x 700 dpi</text:p>
            <text:p text:style-name="P22">- Komputer sterujący duplikatorem z monitorem o przekątnej ekranu, min. 19”</text:p>
            <text:p text:style-name="P22">- Zarządzenie nagrywaniem płyt z poziomu systemu RIS.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41571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02" table:number-columns-spanned="2" office:value-type="string">
            <text:p text:style-name="Standard"><text:span text:style-name="Domyślna_20_czcionka_20_akapitu"><text:span text:style-name="T10">Ochrona </text:span></text:span><text:span text:style-name="Domyślna_20_czcionka_20_akapitu"><text:span text:style-name="T11">osobista chroniąca przed promieniowaniem rentgenowskim wykonana w technologii bezołowiowej o ochronności co najmniej 0,5 mmPb:</text:span></text:span></text:p>
            <text:p text:style-name="P19">- fartuch 2 szt</text:p>
            <text:p text:style-name="P19">- półfartuch 2 szt</text:p>
            <text:p text:style-name="P19">-osłona na tarczycę 2 szt</text:p>
            <text:p text:style-name="P19">parawan ochronny , mobilny , jednoskrzydłowy , bez szyby o szer 100cm-2 szt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1" office:value-type="string">
            <text:p text:style-name="P4">XXVII.</text:p>
          </table:table-cell>
          <table:table-cell table:style-name="Tabela2.B215" table:number-columns-spanned="2" office:value-type="string">
            <text:p text:style-name="P6">Gwarancja i Serwis</text:p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E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>
          <table:table-cell table:style-name="Tabela2.A2" office:value-type="string">
            <text:list xml:id="list32682414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P22">Pełna gwarancja (bez wyłączeń) na dostarczony sprzęt i oprogramowanie <text:s/>na okres min. 24 miesiące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82323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Standard"><text:span text:style-name="Domyślna_20_czcionka_20_akapitu"><text:span text:style-name="T15">Czas reakcji na zgłoszenie usterki do 24 godzin w dni robocze rozumiane jako dni <text:s/>od pn.-pt. z wyłączeniem dni ustawowo wolnych od pracy. Czas reakcji w dni ustawowo wolne od pracy - 48 godzin.</text:span></text:span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2301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P22">Czas skutecznej naprawy bez użycia części zamiennych licząc od momentu zgłoszenia awarii - max 3 dni robocze rozumiane jako dni od pn.-pt. <text:s/>z wyłączeniem dni ustawowo wolnych od pracy</text:p>
          </table:table-cell>
          <table:covered-table-cell/>
          <table:table-cell table:style-name="Tabela2.A2" office:value-type="string">
            <text:p text:style-name="P20"><text:span text:style-name="Domyślna_20_czcionka_20_akapitu"><text:span text:style-name="T16">TAK</text:span></text:span><text:span text:style-name="Domyślna_20_czcionka_20_akapitu"><text:span text:style-name="T15"> / podać</text:span></text:span>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64565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P22">Czas skutecznej naprawy z użyciem części zamiennych licząc od momentu zgłoszenia awarii - max 6 dni roboczych rozumiane jako dni od pn.-pt. <text:s/>z wyłączeniem dni ustawowo wolnych od pracy</text:p>
          </table:table-cell>
          <table:covered-table-cell/>
          <table:table-cell table:style-name="Tabela2.A2" office:value-type="string">
            <text:p text:style-name="P20"><text:span text:style-name="Domyślna_20_czcionka_20_akapitu"><text:span text:style-name="T16">TAK</text:span></text:span><text:span text:style-name="Domyślna_20_czcionka_20_akapitu"><text:span text:style-name="T15"> / podać</text:span></text:span>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ext:soft-page-break/>
        <table:table-row>
          <table:table-cell table:style-name="Tabela2.A2" office:value-type="string">
            <text:list xml:id="list32695953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P22">Gwarancja min. 10–letniego dostępu do części zamiennych dla RTG oraz min. 5 – letni dla stanowisk pracy</text:p>
          </table:table-cell>
          <table:covered-table-cell/>
          <table:table-cell table:style-name="Tabela2.A2" office:value-type="string">
            <text:p text:style-name="P20"><text:span text:style-name="Domyślna_20_czcionka_20_akapitu"><text:span text:style-name="T16">TAK</text:span></text:span><text:span text:style-name="Domyślna_20_czcionka_20_akapitu"><text:span text:style-name="T15"> / podać</text:span></text:span>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9956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P22">Instrukcja obsługi dostarczonych elementów w języku polskim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93234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P22">W trakcie trwania gwarancji wszystkie naprawy oraz przeglądy techniczne przewidziane przez producenta wraz z materiałami zużywalnymi wykonywane na koszt Wykonawcy łącznie <text:s/>z dojazdem <text:s text:c="3"/>(nie rzadziej jednak niż raz w każdym rozpoczętym roku udzielonej gwarancji).<text:tab/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66069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P2">Autoryzowane lub posiadające stosowne uprawnienia <text:s/>punkty serwisowe na terenie Polski</text:p>
          </table:table-cell>
          <table:covered-table-cell/>
          <table:table-cell table:style-name="Tabela2.A2" office:value-type="string">
            <text:p text:style-name="P21"><text:span text:style-name="Domyślna_20_czcionka_20_akapitu"><text:span text:style-name="T16">TAK</text:span></text:span><text:span text:style-name="Domyślna_20_czcionka_20_akapitu"><text:span text:style-name="T15"> / podać nazwę <text:s text:c="19"/>i adres</text:span></text:span>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2672683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A2" table:number-columns-spanned="2" office:value-type="string">
            <text:p text:style-name="P22">Numer kontaktowy z serwisem Wykonawcy.</text:p>
          </table:table-cell>
          <table:covered-table-cell/>
          <table:table-cell table:style-name="Tabela2.A2" office:value-type="string">
            <text:p text:style-name="P18">podać (fakultatywnie):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</table:table>
      <text:p text:style-name="P61"/>
      <text:p text:style-name="P61">………………, dn. ...............2020 r.</text:p>
      <text:p text:style-name="P62">[dokument należy sporządzić w formie elektronicznej i    podpisać kwalifikowanym podpisem elektronicznym osoby/osób uprawnionej/-ych do reprezentacji Wykonawcy]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tyle="italic" style:font-style-asian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35cm" fo:margin-bottom="0cm" fo:orphans="0" fo:widows="0" fo:hyphenation-ladder-count="no-limit" fo:keep-with-next="always"/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>
        <style:tab-stops>
          <style:tab-stop style:position="2.93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cm" fo:hyphenation-ladder-count="no-limit" fo:keep-with-next="always"/>
      <style:text-properties fo:color="#ff0000" style:font-name="Arial"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hyphenation-ladder-count="no-limit" fo:keep-with-next="always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end" style:justify-single-word="false" fo:hyphenation-ladder-count="no-limit" fo:keep-with-next="always"/>
      <style:text-properties style:font-name="Arial"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hyphenation-ladder-count="no-limit" fo:keep-with-next="always"/>
      <style:text-properties style:font-name="Arial" fo:font-size="12pt" fo:letter-spacing="-0.005cm" fo:font-weight="bold" style:font-size-asian="12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a_20_-_20_kontynuacja_20_2" style:display-name="Lista - kontynuacja 2" style:family="paragraph">
      <style:paragraph-properties fo:margin-left="1.905cm" fo:margin-right="0cm" fo:margin-top="0cm" fo:margin-bottom="0.28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left="0cm" fo:margin-right="-0.501cm" fo:hyphenation-ladder-count="no-limit" fo:text-indent="0cm" style:auto-text-indent="false"/>
      <style:text-properties style:font-name="Arial" fo:hyphenate="false" fo:hyphenation-remain-char-count="0" fo:hyphenation-push-char-count="0"/>
    </style:style>
    <style:style style:name="_5f_Text0" style:display-name="_Text0" style:family="paragraph">
      <style:paragraph-properties fo:text-align="justify" style:justify-single-word="false" fo:orphans="2" fo:widows="2" fo:hyphenation-ladder-count="no-limit">
        <style:tab-stops>
          <style:tab-stop style:position="1.199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</style:paragraph-properties>
      <style:text-properties style:font-name="Arial" fo:font-size="11pt" fo:language="de" fo:country="DE" style:font-size-asian="11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.071cm" fo:margin-bottom="0cm" fo:hyphenation-ladder-count="no-limit"/>
      <style:text-properties style:font-name="Arial" fo:font-weight="bold" style:font-weight-asian="bold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msolist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left="0.582cm" fo:margin-right="1.164cm" fo:orphans="2" fo:widows="2" fo:hyphenation-ladder-count="no-limit" fo:text-indent="-0.582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20" style:display-name="Font Style2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Stopka_20_Znak" style:display-name="Stopka Znak" style:family="text" style:parent-style-name="Domyślna_20_czcionka_20_akapitu"/>
    <style:style style:name="Akapit_20_z_20_listą_20_Znak" style:display-name="Akapit z listą Znak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color="#00000a"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32LVL1" style:display-name="WW_CharLFO32LVL1" style:family="text">
      <style:text-properties fo:font-weight="bold" style:font-weight-asian="bold" style:font-weight-complex="bold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I" text:start-value="17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I" text:start-value="19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I" text:start-value="20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 text:start-value="18">
        <style:list-level-properties text:list-level-position-and-space-mode="label-alignment" fo:text-align="end">
          <style:list-level-label-alignment text:label-followed-by="listtab" fo:text-indent="-0.134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 text:start-value="23">
        <style:list-level-properties text:list-level-position-and-space-mode="label-alignment" fo:text-align="end">
          <style:list-level-label-alignment text:label-followed-by="listtab" fo:text-indent="-0.134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I" text:start-value="24">
        <style:list-level-properties text:list-level-position-and-space-mode="label-alignment" fo:text-align="end">
          <style:list-level-label-alignment text:label-followed-by="listtab" fo:text-indent="-0.134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801cm" fo:margin-left="2.752cm" fo:margin-right="3.19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subject/>
    <meta:initial-creator>Zamowienia Publiczne</meta:initial-creator>
    <meta:creation-date>2020-05-18T07:44:00Z</meta:creation-date>
    <dc:date>2020-06-25T12:46:31.28</dc:date>
    <meta:print-date>2020-06-16T13:06:48.48</meta:print-date>
    <meta:editing-cycles>20</meta:editing-cycles>
    <meta:editing-duration>PT8H9M58S</meta:editing-duration>
    <meta:document-statistic meta:table-count="2" meta:image-count="0" meta:object-count="0" meta:page-count="20" meta:paragraph-count="1397" meta:word-count="7045" meta:character-count="47647"/>
    <meta:template xlink:type="simple" xlink:actuate="onRequest" xlink:title="" xlink:href="../../siwz%20(3)/Zał.%20nr%206%20do%20SIWZ%20-%20Zestawienie%20parametrów%20technicznych.odt/Normal.dotm"/>
  </office:meta>
</office:document-meta>
</file>